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72in"/>
    </style:style>
    <style:style style:name="co2" style:family="table-column">
      <style:table-column-properties fo:break-before="auto" style:column-width="0.2646in"/>
    </style:style>
    <style:style style:name="co3" style:family="table-column">
      <style:table-column-properties fo:break-before="auto" style:column-width="2.7228in"/>
    </style:style>
    <style:style style:name="co4" style:family="table-column">
      <style:table-column-properties fo:break-before="auto" style:column-width="1.5327in"/>
    </style:style>
    <style:style style:name="co5" style:family="table-column">
      <style:table-column-properties fo:break-before="auto" style:column-width="2.5244in"/>
    </style:style>
    <style:style style:name="co6" style:family="table-column">
      <style:table-column-properties fo:break-before="auto" style:column-width="1.1134in"/>
    </style:style>
    <style:style style:name="co7" style:family="table-column">
      <style:table-column-properties fo:break-before="auto" style:column-width="3.9354in"/>
    </style:style>
    <style:style style:name="co8" style:family="table-column">
      <style:table-column-properties fo:break-before="auto" style:column-width="0.8047in"/>
    </style:style>
    <style:style style:name="co9" style:family="table-column">
      <style:table-column-properties fo:break-before="auto" style:column-width="4.2437in"/>
    </style:style>
    <style:style style:name="ro1" style:family="table-row">
      <style:table-row-properties style:row-height="0.1925in" fo:break-before="auto" style:use-optimal-row-height="true"/>
    </style:style>
    <style:style style:name="ro2" style:family="table-row">
      <style:table-row-properties style:row-height="0.8953in" fo:break-before="auto" style:use-optimal-row-height="true"/>
    </style:style>
    <style:style style:name="ro3" style:family="table-row">
      <style:table-row-properties style:row-height="1.0709in" fo:break-before="auto" style:use-optimal-row-height="true"/>
    </style:style>
    <style:style style:name="ro4" style:family="table-row">
      <style:table-row-properties style:row-height="1.2465in" fo:break-before="auto" style:use-optimal-row-height="true"/>
    </style:style>
    <style:style style:name="ro5" style:family="table-row">
      <style:table-row-properties style:row-height="0.7193in" fo:break-before="auto" style:use-optimal-row-height="true"/>
    </style:style>
    <style:style style:name="ro6" style:family="table-row">
      <style:table-row-properties style:row-height="0.8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episodes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pisod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episod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opening timestamp</text:p>
          </table:table-cell>
          <table:table-cell table:style-name="ce1" office:value-type="string" calcext:value-type="string">
            <text:p>src_forma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supervising director</text:p>
          </table:table-cell>
          <table:table-cell table:style-name="ce1" office:value-type="string" calcext:value-type="string">
            <text:p>co-director</text:p>
          </table:table-cell>
          <table:table-cell table:style-name="ce1" office:value-type="string" calcext:value-type="string">
            <text:p>writers</text:p>
          </table:table-cell>
          <table:table-cell table:style-name="ce1" office:value-type="string" calcext:value-type="string">
            <text:p>imdbId</text:p>
          </table:table-cell>
          <table:table-cell table:style-name="ce4" office:value-type="string" calcext:value-type="string">
            <text:p>credit text</text:p>
          </table:table-cell>
          <table:table-cell table:number-columns-repeated="53"/>
        </table:table-row>
        <table:table-row table:style-name="ro2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iendship is Magic, part 1</text:p>
          </table:table-cell>
          <table:table-cell table:style-name="ce2" office:value-type="time" office:time-value="PT01H39M00S" calcext:value-type="time">
            <text:p>01:39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Lauren Faust</text:p>
          </table:table-cell>
          <table:table-cell table:style-name="ce1" office:value-type="string" calcext:value-type="string">
            <text:p>tt1763755</text:p>
          </table:table-cell>
          <table:table-cell table:style-name="ce4" table:formula="of:=CONCATENATE(&quot;Show: My Little Pony: Friendship is Magic&#10;Season &quot;;[.A2];&quot;, episode &quot;;[.B2];&quot;: &quot;;[.C2];&quot;&#10;Written by: &quot;;[.I2];IF([.F2]=&quot;&quot;;&quot;&quot;;CONCATENATE(&quot;&#10;Director: &quot;;[.F2]));IF([.G2]=&quot;&quot;;&quot;&quot;;CONCATENATE(&quot;&#10;Supervising director: &quot;;[.G2]));IF([.H2]=&quot;&quot;;&quot;&quot;;CONCATENATE(&quot;&#10;Co-director: &quot;;[.H2])))" office:value-type="string" office:string-value="Show: My Little Pony: Friendship is Magic&#10;Season 1, episode 1: Friendship is Magic, part 1&#10;Written by: Lauren Faust&#10;Supervising director: Jayson Thiessen&#10;Co-director: James Wootton" calcext:value-type="string">
            <text:p>Show: My Little Pony: Friendship is Magic</text:p>
            <text:p>Season 1, episode 1: Friendship is Magic, part 1</text:p>
            <text:p>Written by: Lauren Faust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riendship is Magic, part 2</text:p>
          </table:table-cell>
          <table:table-cell table:style-name="ce2" office:value-type="time" office:time-value="PT00H37M00S" calcext:value-type="time">
            <text:p>00:37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Lauren Faust</text:p>
          </table:table-cell>
          <table:table-cell table:style-name="ce1" office:value-type="string" calcext:value-type="string">
            <text:p>tt1758314</text:p>
          </table:table-cell>
          <table:table-cell table:style-name="ce4" table:formula="of:=CONCATENATE(&quot;Show: My Little Pony: Friendship is Magic&#10;Season &quot;;[.A3];&quot;, episode &quot;;[.B3];&quot;: &quot;;[.C3];&quot;&#10;Written by: &quot;;[.I3];IF([.F3]=&quot;&quot;;&quot;&quot;;CONCATENATE(&quot;&#10;Director: &quot;;[.F3]));IF([.G3]=&quot;&quot;;&quot;&quot;;CONCATENATE(&quot;&#10;Supervising director: &quot;;[.G3]));IF([.H3]=&quot;&quot;;&quot;&quot;;CONCATENATE(&quot;&#10;Co-director: &quot;;[.H3])))" office:value-type="string" office:string-value="Show: My Little Pony: Friendship is Magic&#10;Season 1, episode 2: Friendship is Magic, part 2&#10;Written by: Lauren Faust&#10;Supervising director: Jayson Thiessen&#10;Co-director: James Wootton" calcext:value-type="string">
            <text:p>Show: My Little Pony: Friendship is Magic</text:p>
            <text:p>Season 1, episode 2: Friendship is Magic, part 2</text:p>
            <text:p>Written by: Lauren Faust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e Ticket Master</text:p>
          </table:table-cell>
          <table:table-cell table:style-name="ce2" office:value-type="time" office:time-value="PT01H23M00S" calcext:value-type="time">
            <text:p>01:23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Amy Keating Rogers, Lauren Faust</text:p>
          </table:table-cell>
          <table:table-cell table:style-name="ce1" office:value-type="string" calcext:value-type="string">
            <text:p>tt1758315</text:p>
          </table:table-cell>
          <table:table-cell table:style-name="ce4" table:formula="of:=CONCATENATE(&quot;Show: My Little Pony: Friendship is Magic&#10;Season &quot;;[.A4];&quot;, episode &quot;;[.B4];&quot;: &quot;;[.C4];&quot;&#10;Written by: &quot;;[.I4];IF([.F4]=&quot;&quot;;&quot;&quot;;CONCATENATE(&quot;&#10;Director: &quot;;[.F4]));IF([.G4]=&quot;&quot;;&quot;&quot;;CONCATENATE(&quot;&#10;Supervising director: &quot;;[.G4]));IF([.H4]=&quot;&quot;;&quot;&quot;;CONCATENATE(&quot;&#10;Co-director: &quot;;[.H4])))" office:value-type="string" office:string-value="Show: My Little Pony: Friendship is Magic&#10;Season 1, episode 3: The Ticket Master&#10;Written by: Amy Keating Rogers, Lauren Faust&#10;Supervising director: Jayson Thiessen&#10;Co-director: James Wootton" calcext:value-type="string">
            <text:p>Show: My Little Pony: Friendship is Magic</text:p>
            <text:p>Season 1, episode 3: The Ticket Master</text:p>
            <text:p>Written by: Amy Keating Rogers, Lauren Faust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pplebuck Season</text:p>
          </table:table-cell>
          <table:table-cell table:style-name="ce2" office:value-type="time" office:time-value="PT01H07M00S" calcext:value-type="time">
            <text:p>01:07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1758313</text:p>
          </table:table-cell>
          <table:table-cell table:style-name="ce4" table:formula="of:=CONCATENATE(&quot;Show: My Little Pony: Friendship is Magic&#10;Season &quot;;[.A5];&quot;, episode &quot;;[.B5];&quot;: &quot;;[.C5];&quot;&#10;Written by: &quot;;[.I5];IF([.F5]=&quot;&quot;;&quot;&quot;;CONCATENATE(&quot;&#10;Director: &quot;;[.F5]));IF([.G5]=&quot;&quot;;&quot;&quot;;CONCATENATE(&quot;&#10;Supervising director: &quot;;[.G5]));IF([.H5]=&quot;&quot;;&quot;&quot;;CONCATENATE(&quot;&#10;Co-director: &quot;;[.H5])))" office:value-type="string" office:string-value="Show: My Little Pony: Friendship is Magic&#10;Season 1, episode 4: Applebuck Season&#10;Written by: Amy Keating Rogers&#10;Supervising director: Jayson Thiessen&#10;Co-director: James Wootton" calcext:value-type="string">
            <text:p>Show: My Little Pony: Friendship is Magic</text:p>
            <text:p>Season 1, episode 4: Applebuck Season</text:p>
            <text:p>Written by: Amy Keating Rogers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riffon the Brush Off</text:p>
          </table:table-cell>
          <table:table-cell table:style-name="ce2" office:value-type="time" office:time-value="PT00H53M00S" calcext:value-type="time">
            <text:p>00:53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1761714</text:p>
          </table:table-cell>
          <table:table-cell table:style-name="ce4" table:formula="of:=CONCATENATE(&quot;Show: My Little Pony: Friendship is Magic&#10;Season &quot;;[.A6];&quot;, episode &quot;;[.B6];&quot;: &quot;;[.C6];&quot;&#10;Written by: &quot;;[.I6];IF([.F6]=&quot;&quot;;&quot;&quot;;CONCATENATE(&quot;&#10;Director: &quot;;[.F6]));IF([.G6]=&quot;&quot;;&quot;&quot;;CONCATENATE(&quot;&#10;Supervising director: &quot;;[.G6]));IF([.H6]=&quot;&quot;;&quot;&quot;;CONCATENATE(&quot;&#10;Co-director: &quot;;[.H6])))" office:value-type="string" office:string-value="Show: My Little Pony: Friendship is Magic&#10;Season 1, episode 5: Griffon the Brush Off&#10;Written by: Cindy Morrow&#10;Supervising director: Jayson Thiessen&#10;Co-director: James Wootton" calcext:value-type="string">
            <text:p>Show: My Little Pony: Friendship is Magic</text:p>
            <text:p>Season 1, episode 5: Griffon the Brush Off</text:p>
            <text:p>Written by: Cindy Morrow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Boast Busters</text:p>
          </table:table-cell>
          <table:table-cell table:style-name="ce2" office:value-type="time" office:time-value="PT00H40M00S" calcext:value-type="time">
            <text:p>00:40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Chris Savino</text:p>
          </table:table-cell>
          <table:table-cell table:style-name="ce1" office:value-type="string" calcext:value-type="string">
            <text:p>tt1768145</text:p>
          </table:table-cell>
          <table:table-cell table:style-name="ce4" table:formula="of:=CONCATENATE(&quot;Show: My Little Pony: Friendship is Magic&#10;Season &quot;;[.A7];&quot;, episode &quot;;[.B7];&quot;: &quot;;[.C7];&quot;&#10;Written by: &quot;;[.I7];IF([.F7]=&quot;&quot;;&quot;&quot;;CONCATENATE(&quot;&#10;Director: &quot;;[.F7]));IF([.G7]=&quot;&quot;;&quot;&quot;;CONCATENATE(&quot;&#10;Supervising director: &quot;;[.G7]));IF([.H7]=&quot;&quot;;&quot;&quot;;CONCATENATE(&quot;&#10;Co-director: &quot;;[.H7])))" office:value-type="string" office:string-value="Show: My Little Pony: Friendship is Magic&#10;Season 1, episode 6: Boast Busters&#10;Written by: Chris Savino&#10;Supervising director: Jayson Thiessen&#10;Co-director: James Wootton" calcext:value-type="string">
            <text:p>Show: My Little Pony: Friendship is Magic</text:p>
            <text:p>Season 1, episode 6: Boast Busters</text:p>
            <text:p>Written by: Chris Savino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ragonshy</text:p>
          </table:table-cell>
          <table:table-cell table:style-name="ce2" office:value-type="time" office:time-value="PT01H03M00S" calcext:value-type="time">
            <text:p>01:03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1832714</text:p>
          </table:table-cell>
          <table:table-cell table:style-name="ce4" table:formula="of:=CONCATENATE(&quot;Show: My Little Pony: Friendship is Magic&#10;Season &quot;;[.A8];&quot;, episode &quot;;[.B8];&quot;: &quot;;[.C8];&quot;&#10;Written by: &quot;;[.I8];IF([.F8]=&quot;&quot;;&quot;&quot;;CONCATENATE(&quot;&#10;Director: &quot;;[.F8]));IF([.G8]=&quot;&quot;;&quot;&quot;;CONCATENATE(&quot;&#10;Supervising director: &quot;;[.G8]));IF([.H8]=&quot;&quot;;&quot;&quot;;CONCATENATE(&quot;&#10;Co-director: &quot;;[.H8])))" office:value-type="string" office:string-value="Show: My Little Pony: Friendship is Magic&#10;Season 1, episode 7: Dragonshy&#10;Written by: Meghan McCarthy&#10;Supervising director: Jayson Thiessen&#10;Co-director: James Wootton" calcext:value-type="string">
            <text:p>Show: My Little Pony: Friendship is Magic</text:p>
            <text:p>Season 1, episode 7: Dragonshy</text:p>
            <text:p>Written by: Meghan McCarthy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ook Before You Sleep</text:p>
          </table:table-cell>
          <table:table-cell table:style-name="ce2" office:value-type="time" office:time-value="PT02H58M00S" calcext:value-type="time">
            <text:p>02:58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Charlotte Fullerton</text:p>
          </table:table-cell>
          <table:table-cell table:style-name="ce1" office:value-type="string" calcext:value-type="string">
            <text:p>tt1832716</text:p>
          </table:table-cell>
          <table:table-cell table:style-name="ce4" table:formula="of:=CONCATENATE(&quot;Show: My Little Pony: Friendship is Magic&#10;Season &quot;;[.A9];&quot;, episode &quot;;[.B9];&quot;: &quot;;[.C9];&quot;&#10;Written by: &quot;;[.I9];IF([.F9]=&quot;&quot;;&quot;&quot;;CONCATENATE(&quot;&#10;Director: &quot;;[.F9]));IF([.G9]=&quot;&quot;;&quot;&quot;;CONCATENATE(&quot;&#10;Supervising director: &quot;;[.G9]));IF([.H9]=&quot;&quot;;&quot;&quot;;CONCATENATE(&quot;&#10;Co-director: &quot;;[.H9])))" office:value-type="string" office:string-value="Show: My Little Pony: Friendship is Magic&#10;Season 1, episode 8: Look Before You Sleep&#10;Written by: Charlotte Fullerton&#10;Supervising director: Jayson Thiessen&#10;Co-director: James Wootton" calcext:value-type="string">
            <text:p>Show: My Little Pony: Friendship is Magic</text:p>
            <text:p>Season 1, episode 8: Look Before You Sleep</text:p>
            <text:p>Written by: Charlotte Fullerton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Bridle Gossip</text:p>
          </table:table-cell>
          <table:table-cell table:style-name="ce2" office:value-type="time" office:time-value="PT01H28M00S" calcext:value-type="time">
            <text:p>01:28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1832712</text:p>
          </table:table-cell>
          <table:table-cell table:style-name="ce4" table:formula="of:=CONCATENATE(&quot;Show: My Little Pony: Friendship is Magic&#10;Season &quot;;[.A10];&quot;, episode &quot;;[.B10];&quot;: &quot;;[.C10];&quot;&#10;Written by: &quot;;[.I10];IF([.F10]=&quot;&quot;;&quot;&quot;;CONCATENATE(&quot;&#10;Director: &quot;;[.F10]));IF([.G10]=&quot;&quot;;&quot;&quot;;CONCATENATE(&quot;&#10;Supervising director: &quot;;[.G10]));IF([.H10]=&quot;&quot;;&quot;&quot;;CONCATENATE(&quot;&#10;Co-director: &quot;;[.H10])))" office:value-type="string" office:string-value="Show: My Little Pony: Friendship is Magic&#10;Season 1, episode 9: Bridle Gossip&#10;Written by: Amy Keating Rogers&#10;Supervising director: Jayson Thiessen&#10;Co-director: James Wootton" calcext:value-type="string">
            <text:p>Show: My Little Pony: Friendship is Magic</text:p>
            <text:p>Season 1, episode 9: Bridle Gossip</text:p>
            <text:p>Written by: Amy Keating Rogers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warm of the Century</text:p>
          </table:table-cell>
          <table:table-cell table:style-name="ce2" office:value-type="time" office:time-value="PT01H15M00S" calcext:value-type="time">
            <text:p>01:15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1832717</text:p>
          </table:table-cell>
          <table:table-cell table:style-name="ce4" table:formula="of:=CONCATENATE(&quot;Show: My Little Pony: Friendship is Magic&#10;Season &quot;;[.A11];&quot;, episode &quot;;[.B11];&quot;: &quot;;[.C11];&quot;&#10;Written by: &quot;;[.I11];IF([.F11]=&quot;&quot;;&quot;&quot;;CONCATENATE(&quot;&#10;Director: &quot;;[.F11]));IF([.G11]=&quot;&quot;;&quot;&quot;;CONCATENATE(&quot;&#10;Supervising director: &quot;;[.G11]));IF([.H11]=&quot;&quot;;&quot;&quot;;CONCATENATE(&quot;&#10;Co-director: &quot;;[.H11])))" office:value-type="string" office:string-value="Show: My Little Pony: Friendship is Magic&#10;Season 1, episode 10: Swarm of the Century&#10;Written by: M. A. Larson&#10;Supervising director: Jayson Thiessen&#10;Co-director: James Wootton" calcext:value-type="string">
            <text:p>Show: My Little Pony: Friendship is Magic</text:p>
            <text:p>Season 1, episode 10: Swarm of the Century</text:p>
            <text:p>Written by: M. A. Larson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Winter Wrap Up</text:p>
          </table:table-cell>
          <table:table-cell table:style-name="ce2" office:value-type="time" office:time-value="PT01H10M00S" calcext:value-type="time">
            <text:p>01:10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1832718</text:p>
          </table:table-cell>
          <table:table-cell table:style-name="ce4" table:formula="of:=CONCATENATE(&quot;Show: My Little Pony: Friendship is Magic&#10;Season &quot;;[.A12];&quot;, episode &quot;;[.B12];&quot;: &quot;;[.C12];&quot;&#10;Written by: &quot;;[.I12];IF([.F12]=&quot;&quot;;&quot;&quot;;CONCATENATE(&quot;&#10;Director: &quot;;[.F12]));IF([.G12]=&quot;&quot;;&quot;&quot;;CONCATENATE(&quot;&#10;Supervising director: &quot;;[.G12]));IF([.H12]=&quot;&quot;;&quot;&quot;;CONCATENATE(&quot;&#10;Co-director: &quot;;[.H12])))" office:value-type="string" office:string-value="Show: My Little Pony: Friendship is Magic&#10;Season 1, episode 11: Winter Wrap Up&#10;Written by: Cindy Morrow&#10;Supervising director: Jayson Thiessen&#10;Co-director: James Wootton" calcext:value-type="string">
            <text:p>Show: My Little Pony: Friendship is Magic</text:p>
            <text:p>Season 1, episode 11: Winter Wrap Up</text:p>
            <text:p>Written by: Cindy Morrow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Call of the Cutie</text:p>
          </table:table-cell>
          <table:table-cell table:style-name="ce2" office:value-type="time" office:time-value="PT02H05M00S" calcext:value-type="time">
            <text:p>02:05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1832713</text:p>
          </table:table-cell>
          <table:table-cell table:style-name="ce4" table:formula="of:=CONCATENATE(&quot;Show: My Little Pony: Friendship is Magic&#10;Season &quot;;[.A13];&quot;, episode &quot;;[.B13];&quot;: &quot;;[.C13];&quot;&#10;Written by: &quot;;[.I13];IF([.F13]=&quot;&quot;;&quot;&quot;;CONCATENATE(&quot;&#10;Director: &quot;;[.F13]));IF([.G13]=&quot;&quot;;&quot;&quot;;CONCATENATE(&quot;&#10;Supervising director: &quot;;[.G13]));IF([.H13]=&quot;&quot;;&quot;&quot;;CONCATENATE(&quot;&#10;Co-director: &quot;;[.H13])))" office:value-type="string" office:string-value="Show: My Little Pony: Friendship is Magic&#10;Season 1, episode 12: Call of the Cutie&#10;Written by: Meghan McCarthy&#10;Supervising director: Jayson Thiessen&#10;Co-director: James Wootton" calcext:value-type="string">
            <text:p>Show: My Little Pony: Friendship is Magic</text:p>
            <text:p>Season 1, episode 12: Call of the Cutie</text:p>
            <text:p>Written by: Meghan McCarthy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Fall Weather Friends</text:p>
          </table:table-cell>
          <table:table-cell table:style-name="ce2" office:value-type="time" office:time-value="PT01H34M00S" calcext:value-type="time">
            <text:p>01:34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1832715</text:p>
          </table:table-cell>
          <table:table-cell table:style-name="ce4" table:formula="of:=CONCATENATE(&quot;Show: My Little Pony: Friendship is Magic&#10;Season &quot;;[.A14];&quot;, episode &quot;;[.B14];&quot;: &quot;;[.C14];&quot;&#10;Written by: &quot;;[.I14];IF([.F14]=&quot;&quot;;&quot;&quot;;CONCATENATE(&quot;&#10;Director: &quot;;[.F14]));IF([.G14]=&quot;&quot;;&quot;&quot;;CONCATENATE(&quot;&#10;Supervising director: &quot;;[.G14]));IF([.H14]=&quot;&quot;;&quot;&quot;;CONCATENATE(&quot;&#10;Co-director: &quot;;[.H14])))" office:value-type="string" office:string-value="Show: My Little Pony: Friendship is Magic&#10;Season 1, episode 13: Fall Weather Friends&#10;Written by: Amy Keating Rogers&#10;Supervising director: Jayson Thiessen&#10;Co-director: James Wootton" calcext:value-type="string">
            <text:p>Show: My Little Pony: Friendship is Magic</text:p>
            <text:p>Season 1, episode 13: Fall Weather Friends</text:p>
            <text:p>Written by: Amy Keating Rogers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Suited For Success</text:p>
          </table:table-cell>
          <table:table-cell table:style-name="ce2" office:value-type="time" office:time-value="PT00H50M00S" calcext:value-type="time">
            <text:p>00:50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Charlotte Fullerton</text:p>
          </table:table-cell>
          <table:table-cell table:style-name="ce1" office:value-type="string" calcext:value-type="string">
            <text:p>tt1836489</text:p>
          </table:table-cell>
          <table:table-cell table:style-name="ce4" table:formula="of:=CONCATENATE(&quot;Show: My Little Pony: Friendship is Magic&#10;Season &quot;;[.A15];&quot;, episode &quot;;[.B15];&quot;: &quot;;[.C15];&quot;&#10;Written by: &quot;;[.I15];IF([.F15]=&quot;&quot;;&quot;&quot;;CONCATENATE(&quot;&#10;Director: &quot;;[.F15]));IF([.G15]=&quot;&quot;;&quot;&quot;;CONCATENATE(&quot;&#10;Supervising director: &quot;;[.G15]));IF([.H15]=&quot;&quot;;&quot;&quot;;CONCATENATE(&quot;&#10;Co-director: &quot;;[.H15])))" office:value-type="string" office:string-value="Show: My Little Pony: Friendship is Magic&#10;Season 1, episode 14: Suited For Success&#10;Written by: Charlotte Fullerton&#10;Supervising director: Jayson Thiessen&#10;Co-director: James Wootton" calcext:value-type="string">
            <text:p>Show: My Little Pony: Friendship is Magic</text:p>
            <text:p>Season 1, episode 14: Suited For Success</text:p>
            <text:p>Written by: Charlotte Fullerton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Feeling Pinkie Keen</text:p>
          </table:table-cell>
          <table:table-cell table:style-name="ce2" office:value-type="time" office:time-value="PT01H21M00S" calcext:value-type="time">
            <text:p>01:21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1843580</text:p>
          </table:table-cell>
          <table:table-cell table:style-name="ce4" table:formula="of:=CONCATENATE(&quot;Show: My Little Pony: Friendship is Magic&#10;Season &quot;;[.A16];&quot;, episode &quot;;[.B16];&quot;: &quot;;[.C16];&quot;&#10;Written by: &quot;;[.I16];IF([.F16]=&quot;&quot;;&quot;&quot;;CONCATENATE(&quot;&#10;Director: &quot;;[.F16]));IF([.G16]=&quot;&quot;;&quot;&quot;;CONCATENATE(&quot;&#10;Supervising director: &quot;;[.G16]));IF([.H16]=&quot;&quot;;&quot;&quot;;CONCATENATE(&quot;&#10;Co-director: &quot;;[.H16])))" office:value-type="string" office:string-value="Show: My Little Pony: Friendship is Magic&#10;Season 1, episode 15: Feeling Pinkie Keen&#10;Written by: Dave Polsky&#10;Supervising director: Jayson Thiessen&#10;Co-director: James Wootton" calcext:value-type="string">
            <text:p>Show: My Little Pony: Friendship is Magic</text:p>
            <text:p>Season 1, episode 15: Feeling Pinkie Keen</text:p>
            <text:p>Written by: Dave Polsky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Sonic Rainboom</text:p>
          </table:table-cell>
          <table:table-cell table:style-name="ce2" office:value-type="time" office:time-value="PT00H38M00S" calcext:value-type="time">
            <text:p>00:38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1850770</text:p>
          </table:table-cell>
          <table:table-cell table:style-name="ce4" table:formula="of:=CONCATENATE(&quot;Show: My Little Pony: Friendship is Magic&#10;Season &quot;;[.A17];&quot;, episode &quot;;[.B17];&quot;: &quot;;[.C17];&quot;&#10;Written by: &quot;;[.I17];IF([.F17]=&quot;&quot;;&quot;&quot;;CONCATENATE(&quot;&#10;Director: &quot;;[.F17]));IF([.G17]=&quot;&quot;;&quot;&quot;;CONCATENATE(&quot;&#10;Supervising director: &quot;;[.G17]));IF([.H17]=&quot;&quot;;&quot;&quot;;CONCATENATE(&quot;&#10;Co-director: &quot;;[.H17])))" office:value-type="string" office:string-value="Show: My Little Pony: Friendship is Magic&#10;Season 1, episode 16: Sonic Rainboom&#10;Written by: M. A. Larson&#10;Supervising director: Jayson Thiessen&#10;Co-director: James Wootton" calcext:value-type="string">
            <text:p>Show: My Little Pony: Friendship is Magic</text:p>
            <text:p>Season 1, episode 16: Sonic Rainboom</text:p>
            <text:p>Written by: M. A. Larson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Stare Master</text:p>
          </table:table-cell>
          <table:table-cell table:style-name="ce2" office:value-type="time" office:time-value="PT00H58M00S" calcext:value-type="time">
            <text:p>00:58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Chris Savino</text:p>
          </table:table-cell>
          <table:table-cell table:style-name="ce1" office:value-type="string" calcext:value-type="string">
            <text:p>tt1850771</text:p>
          </table:table-cell>
          <table:table-cell table:style-name="ce4" table:formula="of:=CONCATENATE(&quot;Show: My Little Pony: Friendship is Magic&#10;Season &quot;;[.A18];&quot;, episode &quot;;[.B18];&quot;: &quot;;[.C18];&quot;&#10;Written by: &quot;;[.I18];IF([.F18]=&quot;&quot;;&quot;&quot;;CONCATENATE(&quot;&#10;Director: &quot;;[.F18]));IF([.G18]=&quot;&quot;;&quot;&quot;;CONCATENATE(&quot;&#10;Supervising director: &quot;;[.G18]));IF([.H18]=&quot;&quot;;&quot;&quot;;CONCATENATE(&quot;&#10;Co-director: &quot;;[.H18])))" office:value-type="string" office:string-value="Show: My Little Pony: Friendship is Magic&#10;Season 1, episode 17: Stare Master&#10;Written by: Chris Savino&#10;Supervising director: Jayson Thiessen&#10;Co-director: James Wootton" calcext:value-type="string">
            <text:p>Show: My Little Pony: Friendship is Magic</text:p>
            <text:p>Season 1, episode 17: Stare Master</text:p>
            <text:p>Written by: Chris Savino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The Show Stoppers</text:p>
          </table:table-cell>
          <table:table-cell table:style-name="ce2" office:value-type="time" office:time-value="PT01H11M00S" calcext:value-type="time">
            <text:p>01:11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1850769</text:p>
          </table:table-cell>
          <table:table-cell table:style-name="ce4" table:formula="of:=CONCATENATE(&quot;Show: My Little Pony: Friendship is Magic&#10;Season &quot;;[.A19];&quot;, episode &quot;;[.B19];&quot;: &quot;;[.C19];&quot;&#10;Written by: &quot;;[.I19];IF([.F19]=&quot;&quot;;&quot;&quot;;CONCATENATE(&quot;&#10;Director: &quot;;[.F19]));IF([.G19]=&quot;&quot;;&quot;&quot;;CONCATENATE(&quot;&#10;Supervising director: &quot;;[.G19]));IF([.H19]=&quot;&quot;;&quot;&quot;;CONCATENATE(&quot;&#10;Co-director: &quot;;[.H19])))" office:value-type="string" office:string-value="Show: My Little Pony: Friendship is Magic&#10;Season 1, episode 18: The Show Stoppers&#10;Written by: Cindy Morrow&#10;Supervising director: Jayson Thiessen&#10;Co-director: James Wootton" calcext:value-type="string">
            <text:p>Show: My Little Pony: Friendship is Magic</text:p>
            <text:p>Season 1, episode 18: The Show Stoppers</text:p>
            <text:p>Written by: Cindy Morrow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A Dog and Pony Show</text:p>
          </table:table-cell>
          <table:table-cell table:style-name="ce2" office:value-type="time" office:time-value="PT01H41M00S" calcext:value-type="time">
            <text:p>01:41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1850767</text:p>
          </table:table-cell>
          <table:table-cell table:style-name="ce4" table:formula="of:=CONCATENATE(&quot;Show: My Little Pony: Friendship is Magic&#10;Season &quot;;[.A20];&quot;, episode &quot;;[.B20];&quot;: &quot;;[.C20];&quot;&#10;Written by: &quot;;[.I20];IF([.F20]=&quot;&quot;;&quot;&quot;;CONCATENATE(&quot;&#10;Director: &quot;;[.F20]));IF([.G20]=&quot;&quot;;&quot;&quot;;CONCATENATE(&quot;&#10;Supervising director: &quot;;[.G20]));IF([.H20]=&quot;&quot;;&quot;&quot;;CONCATENATE(&quot;&#10;Co-director: &quot;;[.H20])))" office:value-type="string" office:string-value="Show: My Little Pony: Friendship is Magic&#10;Season 1, episode 19: A Dog and Pony Show&#10;Written by: Amy Keating Rogers&#10;Supervising director: Jayson Thiessen&#10;Co-director: James Wootton" calcext:value-type="string">
            <text:p>Show: My Little Pony: Friendship is Magic</text:p>
            <text:p>Season 1, episode 19: A Dog and Pony Show</text:p>
            <text:p>Written by: Amy Keating Rogers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reen Isn't Your Color</text:p>
          </table:table-cell>
          <table:table-cell table:style-name="ce2" office:value-type="time" office:time-value="PT02H02M00S" calcext:value-type="time">
            <text:p>02:02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1850768</text:p>
          </table:table-cell>
          <table:table-cell table:style-name="ce4" table:formula="of:=CONCATENATE(&quot;Show: My Little Pony: Friendship is Magic&#10;Season &quot;;[.A21];&quot;, episode &quot;;[.B21];&quot;: &quot;;[.C21];&quot;&#10;Written by: &quot;;[.I21];IF([.F21]=&quot;&quot;;&quot;&quot;;CONCATENATE(&quot;&#10;Director: &quot;;[.F21]));IF([.G21]=&quot;&quot;;&quot;&quot;;CONCATENATE(&quot;&#10;Supervising director: &quot;;[.G21]));IF([.H21]=&quot;&quot;;&quot;&quot;;CONCATENATE(&quot;&#10;Co-director: &quot;;[.H21])))" office:value-type="string" office:string-value="Show: My Little Pony: Friendship is Magic&#10;Season 1, episode 20: Green Isn't Your Color&#10;Written by: Meghan McCarthy&#10;Supervising director: Jayson Thiessen&#10;Co-director: James Wootton" calcext:value-type="string">
            <text:p>Show: My Little Pony: Friendship is Magic</text:p>
            <text:p>Season 1, episode 20: Green Isn't Your Color</text:p>
            <text:p>Written by: Meghan McCarthy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Over a Barrel</text:p>
          </table:table-cell>
          <table:table-cell table:style-name="ce2" office:value-type="time" office:time-value="PT01H28M00S" calcext:value-type="time">
            <text:p>01:28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1862910</text:p>
          </table:table-cell>
          <table:table-cell table:style-name="ce4" table:formula="of:=CONCATENATE(&quot;Show: My Little Pony: Friendship is Magic&#10;Season &quot;;[.A22];&quot;, episode &quot;;[.B22];&quot;: &quot;;[.C22];&quot;&#10;Written by: &quot;;[.I22];IF([.F22]=&quot;&quot;;&quot;&quot;;CONCATENATE(&quot;&#10;Director: &quot;;[.F22]));IF([.G22]=&quot;&quot;;&quot;&quot;;CONCATENATE(&quot;&#10;Supervising director: &quot;;[.G22]));IF([.H22]=&quot;&quot;;&quot;&quot;;CONCATENATE(&quot;&#10;Co-director: &quot;;[.H22])))" office:value-type="string" office:string-value="Show: My Little Pony: Friendship is Magic&#10;Season 1, episode 21: Over a Barrel&#10;Written by: Dave Polsky&#10;Supervising director: Jayson Thiessen&#10;Co-director: James Wootton" calcext:value-type="string">
            <text:p>Show: My Little Pony: Friendship is Magic</text:p>
            <text:p>Season 1, episode 21: Over a Barrel</text:p>
            <text:p>Written by: Dave Polsky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A Bird in the Hoof</text:p>
          </table:table-cell>
          <table:table-cell table:style-name="ce2" office:value-type="time" office:time-value="PT01H40M00S" calcext:value-type="time">
            <text:p>01:40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Charlotte Fullerton</text:p>
          </table:table-cell>
          <table:table-cell table:style-name="ce1" office:value-type="string" calcext:value-type="string">
            <text:p>tt1862909</text:p>
          </table:table-cell>
          <table:table-cell table:style-name="ce4" table:formula="of:=CONCATENATE(&quot;Show: My Little Pony: Friendship is Magic&#10;Season &quot;;[.A23];&quot;, episode &quot;;[.B23];&quot;: &quot;;[.C23];&quot;&#10;Written by: &quot;;[.I23];IF([.F23]=&quot;&quot;;&quot;&quot;;CONCATENATE(&quot;&#10;Director: &quot;;[.F23]));IF([.G23]=&quot;&quot;;&quot;&quot;;CONCATENATE(&quot;&#10;Supervising director: &quot;;[.G23]));IF([.H23]=&quot;&quot;;&quot;&quot;;CONCATENATE(&quot;&#10;Co-director: &quot;;[.H23])))" office:value-type="string" office:string-value="Show: My Little Pony: Friendship is Magic&#10;Season 1, episode 22: A Bird in the Hoof&#10;Written by: Charlotte Fullerton&#10;Supervising director: Jayson Thiessen&#10;Co-director: James Wootton" calcext:value-type="string">
            <text:p>Show: My Little Pony: Friendship is Magic</text:p>
            <text:p>Season 1, episode 22: A Bird in the Hoof</text:p>
            <text:p>Written by: Charlotte Fullerton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The Cutie Mark Chronicles</text:p>
          </table:table-cell>
          <table:table-cell table:style-name="ce2" office:value-type="time" office:time-value="PT01H47M00S" calcext:value-type="time">
            <text:p>01:47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1862911</text:p>
          </table:table-cell>
          <table:table-cell table:style-name="ce4" table:formula="of:=CONCATENATE(&quot;Show: My Little Pony: Friendship is Magic&#10;Season &quot;;[.A24];&quot;, episode &quot;;[.B24];&quot;: &quot;;[.C24];&quot;&#10;Written by: &quot;;[.I24];IF([.F24]=&quot;&quot;;&quot;&quot;;CONCATENATE(&quot;&#10;Director: &quot;;[.F24]));IF([.G24]=&quot;&quot;;&quot;&quot;;CONCATENATE(&quot;&#10;Supervising director: &quot;;[.G24]));IF([.H24]=&quot;&quot;;&quot;&quot;;CONCATENATE(&quot;&#10;Co-director: &quot;;[.H24])))" office:value-type="string" office:string-value="Show: My Little Pony: Friendship is Magic&#10;Season 1, episode 23: The Cutie Mark Chronicles&#10;Written by: M. A. Larson&#10;Supervising director: Jayson Thiessen&#10;Co-director: James Wootton" calcext:value-type="string">
            <text:p>Show: My Little Pony: Friendship is Magic</text:p>
            <text:p>Season 1, episode 23: The Cutie Mark Chronicles</text:p>
            <text:p>Written by: M. A. Larson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Owl's Well That Ends Well</text:p>
          </table:table-cell>
          <table:table-cell table:style-name="ce2" office:value-type="time" office:time-value="PT01H46M00S" calcext:value-type="time">
            <text:p>01:46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1872444</text:p>
          </table:table-cell>
          <table:table-cell table:style-name="ce4" table:formula="of:=CONCATENATE(&quot;Show: My Little Pony: Friendship is Magic&#10;Season &quot;;[.A25];&quot;, episode &quot;;[.B25];&quot;: &quot;;[.C25];&quot;&#10;Written by: &quot;;[.I25];IF([.F25]=&quot;&quot;;&quot;&quot;;CONCATENATE(&quot;&#10;Director: &quot;;[.F25]));IF([.G25]=&quot;&quot;;&quot;&quot;;CONCATENATE(&quot;&#10;Supervising director: &quot;;[.G25]));IF([.H25]=&quot;&quot;;&quot;&quot;;CONCATENATE(&quot;&#10;Co-director: &quot;;[.H25])))" office:value-type="string" office:string-value="Show: My Little Pony: Friendship is Magic&#10;Season 1, episode 24: Owl's Well That Ends Well&#10;Written by: Cindy Morrow&#10;Supervising director: Jayson Thiessen&#10;Co-director: James Wootton" calcext:value-type="string">
            <text:p>Show: My Little Pony: Friendship is Magic</text:p>
            <text:p>Season 1, episode 24: Owl's Well That Ends Well</text:p>
            <text:p>Written by: Cindy Morrow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Party of One</text:p>
          </table:table-cell>
          <table:table-cell table:style-name="ce2" office:value-type="time" office:time-value="PT01H03M00S" calcext:value-type="time">
            <text:p>01:03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1880664</text:p>
          </table:table-cell>
          <table:table-cell table:style-name="ce4" table:formula="of:=CONCATENATE(&quot;Show: My Little Pony: Friendship is Magic&#10;Season &quot;;[.A26];&quot;, episode &quot;;[.B26];&quot;: &quot;;[.C26];&quot;&#10;Written by: &quot;;[.I26];IF([.F26]=&quot;&quot;;&quot;&quot;;CONCATENATE(&quot;&#10;Director: &quot;;[.F26]));IF([.G26]=&quot;&quot;;&quot;&quot;;CONCATENATE(&quot;&#10;Supervising director: &quot;;[.G26]));IF([.H26]=&quot;&quot;;&quot;&quot;;CONCATENATE(&quot;&#10;Co-director: &quot;;[.H26])))" office:value-type="string" office:string-value="Show: My Little Pony: Friendship is Magic&#10;Season 1, episode 25: Party of One&#10;Written by: Meghan McCarthy&#10;Supervising director: Jayson Thiessen&#10;Co-director: James Wootton" calcext:value-type="string">
            <text:p>Show: My Little Pony: Friendship is Magic</text:p>
            <text:p>Season 1, episode 25: Party of One</text:p>
            <text:p>Written by: Meghan McCarthy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The Best Night Ever</text:p>
          </table:table-cell>
          <table:table-cell table:style-name="ce2" office:value-type="time" office:time-value="PT01H45M00S" calcext:value-type="time">
            <text:p>01:45</text:p>
          </table:table-cell>
          <table:table-cell table:style-name="ce1" office:value-type="string" calcext:value-type="string">
            <text:p>1A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1880665</text:p>
          </table:table-cell>
          <table:table-cell table:style-name="ce4" table:formula="of:=CONCATENATE(&quot;Show: My Little Pony: Friendship is Magic&#10;Season &quot;;[.A27];&quot;, episode &quot;;[.B27];&quot;: &quot;;[.C27];&quot;&#10;Written by: &quot;;[.I27];IF([.F27]=&quot;&quot;;&quot;&quot;;CONCATENATE(&quot;&#10;Director: &quot;;[.F27]));IF([.G27]=&quot;&quot;;&quot;&quot;;CONCATENATE(&quot;&#10;Supervising director: &quot;;[.G27]));IF([.H27]=&quot;&quot;;&quot;&quot;;CONCATENATE(&quot;&#10;Co-director: &quot;;[.H27])))" office:value-type="string" office:string-value="Show: My Little Pony: Friendship is Magic&#10;Season 1, episode 26: The Best Night Ever&#10;Written by: Amy Keating Rogers&#10;Supervising director: Jayson Thiessen&#10;Co-director: James Wootton" calcext:value-type="string">
            <text:p>Show: My Little Pony: Friendship is Magic</text:p>
            <text:p>Season 1, episode 26: The Best Night Ever</text:p>
            <text:p>Written by: Amy Keating Rogers</text:p>
            <text:p>Supervising director: Jayson Thiessen</text:p>
            <text:p>Co-director: James Wootto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he Return of Harmony (1)</text:p>
          </table:table-cell>
          <table:table-cell table:style-name="ce2" office:value-type="time" office:time-value="PT01H39M00S" calcext:value-type="time">
            <text:p>01:39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2035148</text:p>
          </table:table-cell>
          <table:table-cell table:style-name="ce4" table:formula="of:=CONCATENATE(&quot;Show: My Little Pony: Friendship is Magic&#10;Season &quot;;[.A28];&quot;, episode &quot;;[.B28];&quot;: &quot;;[.C28];&quot;&#10;Written by: &quot;;[.I28];IF([.F28]=&quot;&quot;;&quot;&quot;;CONCATENATE(&quot;&#10;Director: &quot;;[.F28]));IF([.G28]=&quot;&quot;;&quot;&quot;;CONCATENATE(&quot;&#10;Supervising director: &quot;;[.G28]));IF([.H28]=&quot;&quot;;&quot;&quot;;CONCATENATE(&quot;&#10;Co-director: &quot;;[.H28])))" office:value-type="string" office:string-value="Show: My Little Pony: Friendship is Magic&#10;Season 2, episode 1: The Return of Harmony (1)&#10;Written by: M. A. Larson&#10;Director: James Wootton&#10;Supervising director: Jayson Thiessen" calcext:value-type="string">
            <text:p>Show: My Little Pony: Friendship is Magic</text:p>
            <text:p>Season 2, episode 1: The Return of Harmony (1)</text:p>
            <text:p>Written by: M. A. Lars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he Return of Harmony (2)</text:p>
          </table:table-cell>
          <table:table-cell table:style-name="ce2" office:value-type="time" office:time-value="PT00H43M00S" calcext:value-type="time">
            <text:p>00:43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2035149</text:p>
          </table:table-cell>
          <table:table-cell table:style-name="ce4" table:formula="of:=CONCATENATE(&quot;Show: My Little Pony: Friendship is Magic&#10;Season &quot;;[.A29];&quot;, episode &quot;;[.B29];&quot;: &quot;;[.C29];&quot;&#10;Written by: &quot;;[.I29];IF([.F29]=&quot;&quot;;&quot;&quot;;CONCATENATE(&quot;&#10;Director: &quot;;[.F29]));IF([.G29]=&quot;&quot;;&quot;&quot;;CONCATENATE(&quot;&#10;Supervising director: &quot;;[.G29]));IF([.H29]=&quot;&quot;;&quot;&quot;;CONCATENATE(&quot;&#10;Co-director: &quot;;[.H29])))" office:value-type="string" office:string-value="Show: My Little Pony: Friendship is Magic&#10;Season 2, episode 2: The Return of Harmony (2)&#10;Written by: M. A. Larson&#10;Director: James Wootton&#10;Supervising director: Jayson Thiessen" calcext:value-type="string">
            <text:p>Show: My Little Pony: Friendship is Magic</text:p>
            <text:p>Season 2, episode 2: The Return of Harmony (2)</text:p>
            <text:p>Written by: M. A. Lars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sson Zero</text:p>
          </table:table-cell>
          <table:table-cell table:style-name="ce2" office:value-type="time" office:time-value="PT00H37M00S" calcext:value-type="time">
            <text:p>00:37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2071126</text:p>
          </table:table-cell>
          <table:table-cell table:style-name="ce4" table:formula="of:=CONCATENATE(&quot;Show: My Little Pony: Friendship is Magic&#10;Season &quot;;[.A30];&quot;, episode &quot;;[.B30];&quot;: &quot;;[.C30];&quot;&#10;Written by: &quot;;[.I30];IF([.F30]=&quot;&quot;;&quot;&quot;;CONCATENATE(&quot;&#10;Director: &quot;;[.F30]));IF([.G30]=&quot;&quot;;&quot;&quot;;CONCATENATE(&quot;&#10;Supervising director: &quot;;[.G30]));IF([.H30]=&quot;&quot;;&quot;&quot;;CONCATENATE(&quot;&#10;Co-director: &quot;;[.H30])))" office:value-type="string" office:string-value="Show: My Little Pony: Friendship is Magic&#10;Season 2, episode 3: Lesson Zero&#10;Written by: Meghan McCarthy&#10;Director: James Wootton&#10;Supervising director: Jayson Thiessen" calcext:value-type="string">
            <text:p>Show: My Little Pony: Friendship is Magic</text:p>
            <text:p>Season 2, episode 3: Lesson Zero</text:p>
            <text:p>Written by: Meghan McCarth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una Eclipsed</text:p>
          </table:table-cell>
          <table:table-cell table:style-name="ce2" office:value-type="time" office:time-value="PT01H50M00S" calcext:value-type="time">
            <text:p>01:50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2071864</text:p>
          </table:table-cell>
          <table:table-cell table:style-name="ce4" table:formula="of:=CONCATENATE(&quot;Show: My Little Pony: Friendship is Magic&#10;Season &quot;;[.A31];&quot;, episode &quot;;[.B31];&quot;: &quot;;[.C31];&quot;&#10;Written by: &quot;;[.I31];IF([.F31]=&quot;&quot;;&quot;&quot;;CONCATENATE(&quot;&#10;Director: &quot;;[.F31]));IF([.G31]=&quot;&quot;;&quot;&quot;;CONCATENATE(&quot;&#10;Supervising director: &quot;;[.G31]));IF([.H31]=&quot;&quot;;&quot;&quot;;CONCATENATE(&quot;&#10;Co-director: &quot;;[.H31])))" office:value-type="string" office:string-value="Show: My Little Pony: Friendship is Magic&#10;Season 2, episode 4: Luna Eclipsed&#10;Written by: M. A. Larson&#10;Director: James Wootton&#10;Supervising director: Jayson Thiessen" calcext:value-type="string">
            <text:p>Show: My Little Pony: Friendship is Magic</text:p>
            <text:p>Season 2, episode 4: Luna Eclipsed</text:p>
            <text:p>Written by: M. A. Lars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sterhooves Social</text:p>
          </table:table-cell>
          <table:table-cell table:style-name="ce2" office:value-type="time" office:time-value="PT00H39M00S" calcext:value-type="time">
            <text:p>00:39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2071865</text:p>
          </table:table-cell>
          <table:table-cell table:style-name="ce4" table:formula="of:=CONCATENATE(&quot;Show: My Little Pony: Friendship is Magic&#10;Season &quot;;[.A32];&quot;, episode &quot;;[.B32];&quot;: &quot;;[.C32];&quot;&#10;Written by: &quot;;[.I32];IF([.F32]=&quot;&quot;;&quot;&quot;;CONCATENATE(&quot;&#10;Director: &quot;;[.F32]));IF([.G32]=&quot;&quot;;&quot;&quot;;CONCATENATE(&quot;&#10;Supervising director: &quot;;[.G32]));IF([.H32]=&quot;&quot;;&quot;&quot;;CONCATENATE(&quot;&#10;Co-director: &quot;;[.H32])))" office:value-type="string" office:string-value="Show: My Little Pony: Friendship is Magic&#10;Season 2, episode 5: Sisterhooves Social&#10;Written by: Cindy Morrow&#10;Director: James Wootton&#10;Supervising director: Jayson Thiessen" calcext:value-type="string">
            <text:p>Show: My Little Pony: Friendship is Magic</text:p>
            <text:p>Season 2, episode 5: Sisterhooves Social</text:p>
            <text:p>Written by: Cindy Morrow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The Cutie Pox</text:p>
          </table:table-cell>
          <table:table-cell table:style-name="ce2" office:value-type="time" office:time-value="PT02H00M00S" calcext:value-type="time">
            <text:p>02:00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2071866</text:p>
          </table:table-cell>
          <table:table-cell table:style-name="ce4" table:formula="of:=CONCATENATE(&quot;Show: My Little Pony: Friendship is Magic&#10;Season &quot;;[.A33];&quot;, episode &quot;;[.B33];&quot;: &quot;;[.C33];&quot;&#10;Written by: &quot;;[.I33];IF([.F33]=&quot;&quot;;&quot;&quot;;CONCATENATE(&quot;&#10;Director: &quot;;[.F33]));IF([.G33]=&quot;&quot;;&quot;&quot;;CONCATENATE(&quot;&#10;Supervising director: &quot;;[.G33]));IF([.H33]=&quot;&quot;;&quot;&quot;;CONCATENATE(&quot;&#10;Co-director: &quot;;[.H33])))" office:value-type="string" office:string-value="Show: My Little Pony: Friendship is Magic&#10;Season 2, episode 6: The Cutie Pox&#10;Written by: Amy Keating Rogers&#10;Director: James Wootton&#10;Supervising director: Jayson Thiessen" calcext:value-type="string">
            <text:p>Show: My Little Pony: Friendship is Magic</text:p>
            <text:p>Season 2, episode 6: The Cutie Pox</text:p>
            <text:p>Written by: Amy Keating Rogers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ay the Best Pet Win!</text:p>
          </table:table-cell>
          <table:table-cell table:style-name="ce2" office:value-type="time" office:time-value="PT01H16M00S" calcext:value-type="time">
            <text:p>01:16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harlotte Fullerton</text:p>
          </table:table-cell>
          <table:table-cell table:style-name="ce1" office:value-type="string" calcext:value-type="string">
            <text:p>tt2071867</text:p>
          </table:table-cell>
          <table:table-cell table:style-name="ce4" table:formula="of:=CONCATENATE(&quot;Show: My Little Pony: Friendship is Magic&#10;Season &quot;;[.A34];&quot;, episode &quot;;[.B34];&quot;: &quot;;[.C34];&quot;&#10;Written by: &quot;;[.I34];IF([.F34]=&quot;&quot;;&quot;&quot;;CONCATENATE(&quot;&#10;Director: &quot;;[.F34]));IF([.G34]=&quot;&quot;;&quot;&quot;;CONCATENATE(&quot;&#10;Supervising director: &quot;;[.G34]));IF([.H34]=&quot;&quot;;&quot;&quot;;CONCATENATE(&quot;&#10;Co-director: &quot;;[.H34])))" office:value-type="string" office:string-value="Show: My Little Pony: Friendship is Magic&#10;Season 2, episode 7: May the Best Pet Win!&#10;Written by: Charlotte Fullerton&#10;Director: James Wootton&#10;Supervising director: Jayson Thiessen" calcext:value-type="string">
            <text:p>Show: My Little Pony: Friendship is Magic</text:p>
            <text:p>Season 2, episode 7: May the Best Pet Win!</text:p>
            <text:p>Written by: Charlotte Fullert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Mysterious Mare Do Well</text:p>
          </table:table-cell>
          <table:table-cell table:style-name="ce2" office:value-type="time" office:time-value="PT01H08M00S" calcext:value-type="time">
            <text:p>01:08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rriwether Williams</text:p>
          </table:table-cell>
          <table:table-cell table:style-name="ce1" office:value-type="string" calcext:value-type="string">
            <text:p>tt2071868</text:p>
          </table:table-cell>
          <table:table-cell table:style-name="ce4" table:formula="of:=CONCATENATE(&quot;Show: My Little Pony: Friendship is Magic&#10;Season &quot;;[.A35];&quot;, episode &quot;;[.B35];&quot;: &quot;;[.C35];&quot;&#10;Written by: &quot;;[.I35];IF([.F35]=&quot;&quot;;&quot;&quot;;CONCATENATE(&quot;&#10;Director: &quot;;[.F35]));IF([.G35]=&quot;&quot;;&quot;&quot;;CONCATENATE(&quot;&#10;Supervising director: &quot;;[.G35]));IF([.H35]=&quot;&quot;;&quot;&quot;;CONCATENATE(&quot;&#10;Co-director: &quot;;[.H35])))" office:value-type="string" office:string-value="Show: My Little Pony: Friendship is Magic&#10;Season 2, episode 8: The Mysterious Mare Do Well&#10;Written by: Merriwether Williams&#10;Director: James Wootton&#10;Supervising director: Jayson Thiessen" calcext:value-type="string">
            <text:p>Show: My Little Pony: Friendship is Magic</text:p>
            <text:p>Season 2, episode 8: The Mysterious Mare Do Well</text:p>
            <text:p>Written by: Merriwether Williams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weet and Elite</text:p>
          </table:table-cell>
          <table:table-cell table:style-name="ce2" office:value-type="time" office:time-value="PT01H06M00S" calcext:value-type="time">
            <text:p>01:06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2071869</text:p>
          </table:table-cell>
          <table:table-cell table:style-name="ce4" table:formula="of:=CONCATENATE(&quot;Show: My Little Pony: Friendship is Magic&#10;Season &quot;;[.A36];&quot;, episode &quot;;[.B36];&quot;: &quot;;[.C36];&quot;&#10;Written by: &quot;;[.I36];IF([.F36]=&quot;&quot;;&quot;&quot;;CONCATENATE(&quot;&#10;Director: &quot;;[.F36]));IF([.G36]=&quot;&quot;;&quot;&quot;;CONCATENATE(&quot;&#10;Supervising director: &quot;;[.G36]));IF([.H36]=&quot;&quot;;&quot;&quot;;CONCATENATE(&quot;&#10;Co-director: &quot;;[.H36])))" office:value-type="string" office:string-value="Show: My Little Pony: Friendship is Magic&#10;Season 2, episode 9: Sweet and Elite&#10;Written by: Meghan McCarthy&#10;Director: James Wootton&#10;Supervising director: Jayson Thiessen" calcext:value-type="string">
            <text:p>Show: My Little Pony: Friendship is Magic</text:p>
            <text:p>Season 2, episode 9: Sweet and Elite</text:p>
            <text:p>Written by: Meghan McCarth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ecret of My Excess</text:p>
          </table:table-cell>
          <table:table-cell table:style-name="ce2" office:value-type="time" office:time-value="PT01H10M00S" calcext:value-type="time">
            <text:p>01:10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2071863</text:p>
          </table:table-cell>
          <table:table-cell table:style-name="ce4" table:formula="of:=CONCATENATE(&quot;Show: My Little Pony: Friendship is Magic&#10;Season &quot;;[.A37];&quot;, episode &quot;;[.B37];&quot;: &quot;;[.C37];&quot;&#10;Written by: &quot;;[.I37];IF([.F37]=&quot;&quot;;&quot;&quot;;CONCATENATE(&quot;&#10;Director: &quot;;[.F37]));IF([.G37]=&quot;&quot;;&quot;&quot;;CONCATENATE(&quot;&#10;Supervising director: &quot;;[.G37]));IF([.H37]=&quot;&quot;;&quot;&quot;;CONCATENATE(&quot;&#10;Co-director: &quot;;[.H37])))" office:value-type="string" office:string-value="Show: My Little Pony: Friendship is Magic&#10;Season 2, episode 10: Secret of My Excess&#10;Written by: M. A. Larson&#10;Director: James Wootton&#10;Supervising director: Jayson Thiessen" calcext:value-type="string">
            <text:p>Show: My Little Pony: Friendship is Magic</text:p>
            <text:p>Season 2, episode 10: Secret of My Excess</text:p>
            <text:p>Written by: M. A. Lars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Hearth's Warming Eve</text:p>
          </table:table-cell>
          <table:table-cell table:style-name="ce2" office:value-type="time" office:time-value="PT01H12M00S" calcext:value-type="time">
            <text:p>01:12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rriwether Williams</text:p>
          </table:table-cell>
          <table:table-cell table:style-name="ce1" office:value-type="string" calcext:value-type="string">
            <text:p>tt2116413</text:p>
          </table:table-cell>
          <table:table-cell table:style-name="ce4" table:formula="of:=CONCATENATE(&quot;Show: My Little Pony: Friendship is Magic&#10;Season &quot;;[.A38];&quot;, episode &quot;;[.B38];&quot;: &quot;;[.C38];&quot;&#10;Written by: &quot;;[.I38];IF([.F38]=&quot;&quot;;&quot;&quot;;CONCATENATE(&quot;&#10;Director: &quot;;[.F38]));IF([.G38]=&quot;&quot;;&quot;&quot;;CONCATENATE(&quot;&#10;Supervising director: &quot;;[.G38]));IF([.H38]=&quot;&quot;;&quot;&quot;;CONCATENATE(&quot;&#10;Co-director: &quot;;[.H38])))" office:value-type="string" office:string-value="Show: My Little Pony: Friendship is Magic&#10;Season 2, episode 11: Hearth's Warming Eve&#10;Written by: Merriwether Williams&#10;Director: James Wootton&#10;Supervising director: Jayson Thiessen" calcext:value-type="string">
            <text:p>Show: My Little Pony: Friendship is Magic</text:p>
            <text:p>Season 2, episode 11: Hearth's Warming Eve</text:p>
            <text:p>Written by: Merriwether Williams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Family Appreciation Day</text:p>
          </table:table-cell>
          <table:table-cell table:style-name="ce2" office:value-type="time" office:time-value="PT00H35M00S" calcext:value-type="time">
            <text:p>00:35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2135785</text:p>
          </table:table-cell>
          <table:table-cell table:style-name="ce4" table:formula="of:=CONCATENATE(&quot;Show: My Little Pony: Friendship is Magic&#10;Season &quot;;[.A39];&quot;, episode &quot;;[.B39];&quot;: &quot;;[.C39];&quot;&#10;Written by: &quot;;[.I39];IF([.F39]=&quot;&quot;;&quot;&quot;;CONCATENATE(&quot;&#10;Director: &quot;;[.F39]));IF([.G39]=&quot;&quot;;&quot;&quot;;CONCATENATE(&quot;&#10;Supervising director: &quot;;[.G39]));IF([.H39]=&quot;&quot;;&quot;&quot;;CONCATENATE(&quot;&#10;Co-director: &quot;;[.H39])))" office:value-type="string" office:string-value="Show: My Little Pony: Friendship is Magic&#10;Season 2, episode 12: Family Appreciation Day&#10;Written by: Cindy Morrow&#10;Director: James Wootton&#10;Supervising director: Jayson Thiessen" calcext:value-type="string">
            <text:p>Show: My Little Pony: Friendship is Magic</text:p>
            <text:p>Season 2, episode 12: Family Appreciation Day</text:p>
            <text:p>Written by: Cindy Morrow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Baby Cakes</text:p>
          </table:table-cell>
          <table:table-cell table:style-name="ce2" office:value-type="time" office:time-value="PT01H47M00S" calcext:value-type="time">
            <text:p>01:47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harlotte Fullerton</text:p>
          </table:table-cell>
          <table:table-cell table:style-name="ce1" office:value-type="string" calcext:value-type="string">
            <text:p>tt2148355</text:p>
          </table:table-cell>
          <table:table-cell table:style-name="ce4" table:formula="of:=CONCATENATE(&quot;Show: My Little Pony: Friendship is Magic&#10;Season &quot;;[.A40];&quot;, episode &quot;;[.B40];&quot;: &quot;;[.C40];&quot;&#10;Written by: &quot;;[.I40];IF([.F40]=&quot;&quot;;&quot;&quot;;CONCATENATE(&quot;&#10;Director: &quot;;[.F40]));IF([.G40]=&quot;&quot;;&quot;&quot;;CONCATENATE(&quot;&#10;Supervising director: &quot;;[.G40]));IF([.H40]=&quot;&quot;;&quot;&quot;;CONCATENATE(&quot;&#10;Co-director: &quot;;[.H40])))" office:value-type="string" office:string-value="Show: My Little Pony: Friendship is Magic&#10;Season 2, episode 13: Baby Cakes&#10;Written by: Charlotte Fullerton&#10;Director: James Wootton&#10;Supervising director: Jayson Thiessen" calcext:value-type="string">
            <text:p>Show: My Little Pony: Friendship is Magic</text:p>
            <text:p>Season 2, episode 13: Baby Cakes</text:p>
            <text:p>Written by: Charlotte Fullert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he Last Roundup</text:p>
          </table:table-cell>
          <table:table-cell table:style-name="ce2" office:value-type="time" office:time-value="PT01H14M00S" calcext:value-type="time">
            <text:p>01:14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2143427</text:p>
          </table:table-cell>
          <table:table-cell table:style-name="ce4" table:formula="of:=CONCATENATE(&quot;Show: My Little Pony: Friendship is Magic&#10;Season &quot;;[.A41];&quot;, episode &quot;;[.B41];&quot;: &quot;;[.C41];&quot;&#10;Written by: &quot;;[.I41];IF([.F41]=&quot;&quot;;&quot;&quot;;CONCATENATE(&quot;&#10;Director: &quot;;[.F41]));IF([.G41]=&quot;&quot;;&quot;&quot;;CONCATENATE(&quot;&#10;Supervising director: &quot;;[.G41]));IF([.H41]=&quot;&quot;;&quot;&quot;;CONCATENATE(&quot;&#10;Co-director: &quot;;[.H41])))" office:value-type="string" office:string-value="Show: My Little Pony: Friendship is Magic&#10;Season 2, episode 14: The Last Roundup&#10;Written by: Amy Keating Rogers&#10;Director: James Wootton&#10;Supervising director: Jayson Thiessen" calcext:value-type="string">
            <text:p>Show: My Little Pony: Friendship is Magic</text:p>
            <text:p>Season 2, episode 14: The Last Roundup</text:p>
            <text:p>Written by: Amy Keating Rogers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The Super Speedy Cider Squeezy 6000</text:p>
          </table:table-cell>
          <table:table-cell table:style-name="ce2" office:value-type="time" office:time-value="PT01H31M00S" calcext:value-type="time">
            <text:p>01:31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2160921</text:p>
          </table:table-cell>
          <table:table-cell table:style-name="ce4" table:formula="of:=CONCATENATE(&quot;Show: My Little Pony: Friendship is Magic&#10;Season &quot;;[.A42];&quot;, episode &quot;;[.B42];&quot;: &quot;;[.C42];&quot;&#10;Written by: &quot;;[.I42];IF([.F42]=&quot;&quot;;&quot;&quot;;CONCATENATE(&quot;&#10;Director: &quot;;[.F42]));IF([.G42]=&quot;&quot;;&quot;&quot;;CONCATENATE(&quot;&#10;Supervising director: &quot;;[.G42]));IF([.H42]=&quot;&quot;;&quot;&quot;;CONCATENATE(&quot;&#10;Co-director: &quot;;[.H42])))" office:value-type="string" office:string-value="Show: My Little Pony: Friendship is Magic&#10;Season 2, episode 15: The Super Speedy Cider Squeezy 6000&#10;Written by: M. A. Larson&#10;Director: James Wootton&#10;Supervising director: Jayson Thiessen" calcext:value-type="string">
            <text:p>Show: My Little Pony: Friendship is Magic</text:p>
            <text:p>Season 2, episode 15: The Super Speedy Cider Squeezy 6000</text:p>
            <text:p>Written by: M. A. Lars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Read It and Weep</text:p>
          </table:table-cell>
          <table:table-cell table:style-name="ce2" office:value-type="time" office:time-value="PT00H41M00S" calcext:value-type="time">
            <text:p>00:41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2173457</text:p>
          </table:table-cell>
          <table:table-cell table:style-name="ce4" table:formula="of:=CONCATENATE(&quot;Show: My Little Pony: Friendship is Magic&#10;Season &quot;;[.A43];&quot;, episode &quot;;[.B43];&quot;: &quot;;[.C43];&quot;&#10;Written by: &quot;;[.I43];IF([.F43]=&quot;&quot;;&quot;&quot;;CONCATENATE(&quot;&#10;Director: &quot;;[.F43]));IF([.G43]=&quot;&quot;;&quot;&quot;;CONCATENATE(&quot;&#10;Supervising director: &quot;;[.G43]));IF([.H43]=&quot;&quot;;&quot;&quot;;CONCATENATE(&quot;&#10;Co-director: &quot;;[.H43])))" office:value-type="string" office:string-value="Show: My Little Pony: Friendship is Magic&#10;Season 2, episode 16: Read It and Weep&#10;Written by: Cindy Morrow&#10;Director: James Wootton&#10;Supervising director: Jayson Thiessen" calcext:value-type="string">
            <text:p>Show: My Little Pony: Friendship is Magic</text:p>
            <text:p>Season 2, episode 16: Read It and Weep</text:p>
            <text:p>Written by: Cindy Morrow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Hearts and Hooves Day</text:p>
          </table:table-cell>
          <table:table-cell table:style-name="ce2" office:value-type="time" office:time-value="PT00H50M00S" calcext:value-type="time">
            <text:p>00:50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2173455</text:p>
          </table:table-cell>
          <table:table-cell table:style-name="ce4" table:formula="of:=CONCATENATE(&quot;Show: My Little Pony: Friendship is Magic&#10;Season &quot;;[.A44];&quot;, episode &quot;;[.B44];&quot;: &quot;;[.C44];&quot;&#10;Written by: &quot;;[.I44];IF([.F44]=&quot;&quot;;&quot;&quot;;CONCATENATE(&quot;&#10;Director: &quot;;[.F44]));IF([.G44]=&quot;&quot;;&quot;&quot;;CONCATENATE(&quot;&#10;Supervising director: &quot;;[.G44]));IF([.H44]=&quot;&quot;;&quot;&quot;;CONCATENATE(&quot;&#10;Co-director: &quot;;[.H44])))" office:value-type="string" office:string-value="Show: My Little Pony: Friendship is Magic&#10;Season 2, episode 17: Hearts and Hooves Day&#10;Written by: Meghan McCarthy&#10;Director: James Wootton&#10;Supervising director: Jayson Thiessen" calcext:value-type="string">
            <text:p>Show: My Little Pony: Friendship is Magic</text:p>
            <text:p>Season 2, episode 17: Hearts and Hooves Day</text:p>
            <text:p>Written by: Meghan McCarth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A Friend in Deed</text:p>
          </table:table-cell>
          <table:table-cell table:style-name="ce2" office:value-type="time" office:time-value="PT01H13M00S" calcext:value-type="time">
            <text:p>01:13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2195243</text:p>
          </table:table-cell>
          <table:table-cell table:style-name="ce4" table:formula="of:=CONCATENATE(&quot;Show: My Little Pony: Friendship is Magic&#10;Season &quot;;[.A45];&quot;, episode &quot;;[.B45];&quot;: &quot;;[.C45];&quot;&#10;Written by: &quot;;[.I45];IF([.F45]=&quot;&quot;;&quot;&quot;;CONCATENATE(&quot;&#10;Director: &quot;;[.F45]));IF([.G45]=&quot;&quot;;&quot;&quot;;CONCATENATE(&quot;&#10;Supervising director: &quot;;[.G45]));IF([.H45]=&quot;&quot;;&quot;&quot;;CONCATENATE(&quot;&#10;Co-director: &quot;;[.H45])))" office:value-type="string" office:string-value="Show: My Little Pony: Friendship is Magic&#10;Season 2, episode 18: A Friend in Deed&#10;Written by: Amy Keating Rogers&#10;Director: James Wootton&#10;Supervising director: Jayson Thiessen" calcext:value-type="string">
            <text:p>Show: My Little Pony: Friendship is Magic</text:p>
            <text:p>Season 2, episode 18: A Friend in Deed</text:p>
            <text:p>Written by: Amy Keating Rogers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Putting Your Hoof Down</text:p>
          </table:table-cell>
          <table:table-cell table:style-name="ce2" office:value-type="time" office:time-value="PT01H04M00S" calcext:value-type="time">
            <text:p>01:04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rriwether Williams</text:p>
            <text:p>Story by: Charlotte Fullerton</text:p>
          </table:table-cell>
          <table:table-cell table:style-name="ce1" office:value-type="string" calcext:value-type="string">
            <text:p>tt2230279</text:p>
          </table:table-cell>
          <table:table-cell table:style-name="ce4" table:formula="of:=CONCATENATE(&quot;Show: My Little Pony: Friendship is Magic&#10;Season &quot;;[.A46];&quot;, episode &quot;;[.B46];&quot;: &quot;;[.C46];&quot;&#10;Written by: &quot;;[.I46];IF([.F46]=&quot;&quot;;&quot;&quot;;CONCATENATE(&quot;&#10;Director: &quot;;[.F46]));IF([.G46]=&quot;&quot;;&quot;&quot;;CONCATENATE(&quot;&#10;Supervising director: &quot;;[.G46]));IF([.H46]=&quot;&quot;;&quot;&quot;;CONCATENATE(&quot;&#10;Co-director: &quot;;[.H46])))" office:value-type="string" office:string-value="Show: My Little Pony: Friendship is Magic&#10;Season 2, episode 19: Putting Your Hoof Down&#10;Written by: Merriwether Williams&#10;Story by: Charlotte Fullerton&#10;Director: James Wootton&#10;Supervising director: Jayson Thiessen" calcext:value-type="string">
            <text:p>Show: My Little Pony: Friendship is Magic</text:p>
            <text:p>Season 2, episode 19: Putting Your Hoof Down</text:p>
            <text:p>Written by: Merriwether Williams</text:p>
            <text:p>Story by: Charlotte Fullert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t's About Time</text:p>
          </table:table-cell>
          <table:table-cell table:style-name="ce2" office:value-type="time" office:time-value="PT01H11M00S" calcext:value-type="time">
            <text:p>01:11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2237435</text:p>
          </table:table-cell>
          <table:table-cell table:style-name="ce4" table:formula="of:=CONCATENATE(&quot;Show: My Little Pony: Friendship is Magic&#10;Season &quot;;[.A47];&quot;, episode &quot;;[.B47];&quot;: &quot;;[.C47];&quot;&#10;Written by: &quot;;[.I47];IF([.F47]=&quot;&quot;;&quot;&quot;;CONCATENATE(&quot;&#10;Director: &quot;;[.F47]));IF([.G47]=&quot;&quot;;&quot;&quot;;CONCATENATE(&quot;&#10;Supervising director: &quot;;[.G47]));IF([.H47]=&quot;&quot;;&quot;&quot;;CONCATENATE(&quot;&#10;Co-director: &quot;;[.H47])))" office:value-type="string" office:string-value="Show: My Little Pony: Friendship is Magic&#10;Season 2, episode 20: It's About Time&#10;Written by: M. A. Larson&#10;Director: James Wootton&#10;Supervising director: Jayson Thiessen" calcext:value-type="string">
            <text:p>Show: My Little Pony: Friendship is Magic</text:p>
            <text:p>Season 2, episode 20: It's About Time</text:p>
            <text:p>Written by: M. A. Lars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agon Quest</text:p>
          </table:table-cell>
          <table:table-cell table:style-name="ce2" office:value-type="time" office:time-value="PT01H02M00S" calcext:value-type="time">
            <text:p>01:02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rriwether Williams</text:p>
          </table:table-cell>
          <table:table-cell table:style-name="ce1" office:value-type="string" calcext:value-type="string">
            <text:p>tt2247709</text:p>
          </table:table-cell>
          <table:table-cell table:style-name="ce4" table:formula="of:=CONCATENATE(&quot;Show: My Little Pony: Friendship is Magic&#10;Season &quot;;[.A48];&quot;, episode &quot;;[.B48];&quot;: &quot;;[.C48];&quot;&#10;Written by: &quot;;[.I48];IF([.F48]=&quot;&quot;;&quot;&quot;;CONCATENATE(&quot;&#10;Director: &quot;;[.F48]));IF([.G48]=&quot;&quot;;&quot;&quot;;CONCATENATE(&quot;&#10;Supervising director: &quot;;[.G48]));IF([.H48]=&quot;&quot;;&quot;&quot;;CONCATENATE(&quot;&#10;Co-director: &quot;;[.H48])))" office:value-type="string" office:string-value="Show: My Little Pony: Friendship is Magic&#10;Season 2, episode 21: Dragon Quest&#10;Written by: Merriwether Williams&#10;Director: James Wootton&#10;Supervising director: Jayson Thiessen" calcext:value-type="string">
            <text:p>Show: My Little Pony: Friendship is Magic</text:p>
            <text:p>Season 2, episode 21: Dragon Quest</text:p>
            <text:p>Written by: Merriwether Williams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Hurricane Fluttershy</text:p>
          </table:table-cell>
          <table:table-cell table:style-name="ce2" office:value-type="time" office:time-value="PT00H54M00S" calcext:value-type="time">
            <text:p>00:54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2267619</text:p>
          </table:table-cell>
          <table:table-cell table:style-name="ce4" table:formula="of:=CONCATENATE(&quot;Show: My Little Pony: Friendship is Magic&#10;Season &quot;;[.A49];&quot;, episode &quot;;[.B49];&quot;: &quot;;[.C49];&quot;&#10;Written by: &quot;;[.I49];IF([.F49]=&quot;&quot;;&quot;&quot;;CONCATENATE(&quot;&#10;Director: &quot;;[.F49]));IF([.G49]=&quot;&quot;;&quot;&quot;;CONCATENATE(&quot;&#10;Supervising director: &quot;;[.G49]));IF([.H49]=&quot;&quot;;&quot;&quot;;CONCATENATE(&quot;&#10;Co-director: &quot;;[.H49])))" office:value-type="string" office:string-value="Show: My Little Pony: Friendship is Magic&#10;Season 2, episode 22: Hurricane Fluttershy&#10;Written by: Cindy Morrow&#10;Director: James Wootton&#10;Supervising director: Jayson Thiessen" calcext:value-type="string">
            <text:p>Show: My Little Pony: Friendship is Magic</text:p>
            <text:p>Season 2, episode 22: Hurricane Fluttershy</text:p>
            <text:p>Written by: Cindy Morrow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Ponyville Confidential</text:p>
          </table:table-cell>
          <table:table-cell table:style-name="ce2" office:value-type="time" office:time-value="PT01H34M00S" calcext:value-type="time">
            <text:p>01:34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2284601</text:p>
          </table:table-cell>
          <table:table-cell table:style-name="ce4" table:formula="of:=CONCATENATE(&quot;Show: My Little Pony: Friendship is Magic&#10;Season &quot;;[.A50];&quot;, episode &quot;;[.B50];&quot;: &quot;;[.C50];&quot;&#10;Written by: &quot;;[.I50];IF([.F50]=&quot;&quot;;&quot;&quot;;CONCATENATE(&quot;&#10;Director: &quot;;[.F50]));IF([.G50]=&quot;&quot;;&quot;&quot;;CONCATENATE(&quot;&#10;Supervising director: &quot;;[.G50]));IF([.H50]=&quot;&quot;;&quot;&quot;;CONCATENATE(&quot;&#10;Co-director: &quot;;[.H50])))" office:value-type="string" office:string-value="Show: My Little Pony: Friendship is Magic&#10;Season 2, episode 23: Ponyville Confidential&#10;Written by: M. A. Larson&#10;Director: James Wootton&#10;Supervising director: Jayson Thiessen" calcext:value-type="string">
            <text:p>Show: My Little Pony: Friendship is Magic</text:p>
            <text:p>Season 2, episode 23: Ponyville Confidential</text:p>
            <text:p>Written by: M. A. Lars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MMystery on the Friendship Express</text:p>
          </table:table-cell>
          <table:table-cell table:style-name="ce2" office:value-type="time" office:time-value="PT01H50M00S" calcext:value-type="time">
            <text:p>01:50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2298987</text:p>
          </table:table-cell>
          <table:table-cell table:style-name="ce4" table:formula="of:=CONCATENATE(&quot;Show: My Little Pony: Friendship is Magic&#10;Season &quot;;[.A51];&quot;, episode &quot;;[.B51];&quot;: &quot;;[.C51];&quot;&#10;Written by: &quot;;[.I51];IF([.F51]=&quot;&quot;;&quot;&quot;;CONCATENATE(&quot;&#10;Director: &quot;;[.F51]));IF([.G51]=&quot;&quot;;&quot;&quot;;CONCATENATE(&quot;&#10;Supervising director: &quot;;[.G51]));IF([.H51]=&quot;&quot;;&quot;&quot;;CONCATENATE(&quot;&#10;Co-director: &quot;;[.H51])))" office:value-type="string" office:string-value="Show: My Little Pony: Friendship is Magic&#10;Season 2, episode 24: MMMystery on the Friendship Express&#10;Written by: Amy Keating Rogers&#10;Director: James Wootton&#10;Supervising director: Jayson Thiessen" calcext:value-type="string">
            <text:p>Show: My Little Pony: Friendship is Magic</text:p>
            <text:p>Season 2, episode 24: MMMystery on the Friendship Express</text:p>
            <text:p>Written by: Amy Keating Rogers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A Canterlot Wedding (1)</text:p>
          </table:table-cell>
          <table:table-cell table:style-name="ce2" office:value-type="time" office:time-value="PT02H00M00S" calcext:value-type="time">
            <text:p>02:00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2303843</text:p>
          </table:table-cell>
          <table:table-cell table:style-name="ce4" table:formula="of:=CONCATENATE(&quot;Show: My Little Pony: Friendship is Magic&#10;Season &quot;;[.A52];&quot;, episode &quot;;[.B52];&quot;: &quot;;[.C52];&quot;&#10;Written by: &quot;;[.I52];IF([.F52]=&quot;&quot;;&quot;&quot;;CONCATENATE(&quot;&#10;Director: &quot;;[.F52]));IF([.G52]=&quot;&quot;;&quot;&quot;;CONCATENATE(&quot;&#10;Supervising director: &quot;;[.G52]));IF([.H52]=&quot;&quot;;&quot;&quot;;CONCATENATE(&quot;&#10;Co-director: &quot;;[.H52])))" office:value-type="string" office:string-value="Show: My Little Pony: Friendship is Magic&#10;Season 2, episode 25: A Canterlot Wedding (1)&#10;Written by: Meghan McCarthy&#10;Director: James Wootton&#10;Supervising director: Jayson Thiessen" calcext:value-type="string">
            <text:p>Show: My Little Pony: Friendship is Magic</text:p>
            <text:p>Season 2, episode 25: A Canterlot Wedding (1)</text:p>
            <text:p>Written by: Meghan McCarth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A Canterlot Wedding (2)</text:p>
          </table:table-cell>
          <table:table-cell table:style-name="ce2" office:value-type="time" office:time-value="PT01H12M00S" calcext:value-type="time">
            <text:p>01:12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2303845</text:p>
          </table:table-cell>
          <table:table-cell table:style-name="ce4" table:formula="of:=CONCATENATE(&quot;Show: My Little Pony: Friendship is Magic&#10;Season &quot;;[.A53];&quot;, episode &quot;;[.B53];&quot;: &quot;;[.C53];&quot;&#10;Written by: &quot;;[.I53];IF([.F53]=&quot;&quot;;&quot;&quot;;CONCATENATE(&quot;&#10;Director: &quot;;[.F53]));IF([.G53]=&quot;&quot;;&quot;&quot;;CONCATENATE(&quot;&#10;Supervising director: &quot;;[.G53]));IF([.H53]=&quot;&quot;;&quot;&quot;;CONCATENATE(&quot;&#10;Co-director: &quot;;[.H53])))" office:value-type="string" office:string-value="Show: My Little Pony: Friendship is Magic&#10;Season 2, episode 26: A Canterlot Wedding (2)&#10;Written by: Meghan McCarthy&#10;Director: James Wootton&#10;Supervising director: Jayson Thiessen" calcext:value-type="string">
            <text:p>Show: My Little Pony: Friendship is Magic</text:p>
            <text:p>Season 2, episode 26: A Canterlot Wedding (2)</text:p>
            <text:p>Written by: Meghan McCarth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he Crystal Empire (1)</text:p>
          </table:table-cell>
          <table:table-cell table:style-name="ce2" office:value-type="time" office:time-value="PT00H32M00S" calcext:value-type="time">
            <text:p>00:3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2230398</text:p>
          </table:table-cell>
          <table:table-cell table:style-name="ce4" table:formula="of:=CONCATENATE(&quot;Show: My Little Pony: Friendship is Magic&#10;Season &quot;;[.A54];&quot;, episode &quot;;[.B54];&quot;: &quot;;[.C54];&quot;&#10;Written by: &quot;;[.I54];IF([.F54]=&quot;&quot;;&quot;&quot;;CONCATENATE(&quot;&#10;Director: &quot;;[.F54]));IF([.G54]=&quot;&quot;;&quot;&quot;;CONCATENATE(&quot;&#10;Supervising director: &quot;;[.G54]));IF([.H54]=&quot;&quot;;&quot;&quot;;CONCATENATE(&quot;&#10;Co-director: &quot;;[.H54])))" office:value-type="string" office:string-value="Show: My Little Pony: Friendship is Magic&#10;Season 3, episode 1: The Crystal Empire (1)&#10;Written by: Meghan McCarthy&#10;Director: James Wootton&#10;Supervising director: Jayson Thiessen" calcext:value-type="string">
            <text:p>Show: My Little Pony: Friendship is Magic</text:p>
            <text:p>Season 3, episode 1: The Crystal Empire (1)</text:p>
            <text:p>Written by: Meghan McCarth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he Crystal Empire (2)</text:p>
          </table:table-cell>
          <table:table-cell table:style-name="ce2" office:value-type="time" office:time-value="PT01H16M00S" calcext:value-type="time">
            <text:p>01:1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2369080</text:p>
          </table:table-cell>
          <table:table-cell table:style-name="ce4" table:formula="of:=CONCATENATE(&quot;Show: My Little Pony: Friendship is Magic&#10;Season &quot;;[.A55];&quot;, episode &quot;;[.B55];&quot;: &quot;;[.C55];&quot;&#10;Written by: &quot;;[.I55];IF([.F55]=&quot;&quot;;&quot;&quot;;CONCATENATE(&quot;&#10;Director: &quot;;[.F55]));IF([.G55]=&quot;&quot;;&quot;&quot;;CONCATENATE(&quot;&#10;Supervising director: &quot;;[.G55]));IF([.H55]=&quot;&quot;;&quot;&quot;;CONCATENATE(&quot;&#10;Co-director: &quot;;[.H55])))" office:value-type="string" office:string-value="Show: My Little Pony: Friendship is Magic&#10;Season 3, episode 2: The Crystal Empire (2)&#10;Written by: Meghan McCarthy&#10;Director: James Wootton&#10;Supervising director: Jayson Thiessen" calcext:value-type="string">
            <text:p>Show: My Little Pony: Friendship is Magic</text:p>
            <text:p>Season 3, episode 2: The Crystal Empire (2)</text:p>
            <text:p>Written by: Meghan McCarth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o Many Pinkie Pies</text:p>
          </table:table-cell>
          <table:table-cell table:style-name="ce2" office:value-type="time" office:time-value="PT01H58M00S" calcext:value-type="time">
            <text:p>01:5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2474840</text:p>
          </table:table-cell>
          <table:table-cell table:style-name="ce4" table:formula="of:=CONCATENATE(&quot;Show: My Little Pony: Friendship is Magic&#10;Season &quot;;[.A56];&quot;, episode &quot;;[.B56];&quot;: &quot;;[.C56];&quot;&#10;Written by: &quot;;[.I56];IF([.F56]=&quot;&quot;;&quot;&quot;;CONCATENATE(&quot;&#10;Director: &quot;;[.F56]));IF([.G56]=&quot;&quot;;&quot;&quot;;CONCATENATE(&quot;&#10;Supervising director: &quot;;[.G56]));IF([.H56]=&quot;&quot;;&quot;&quot;;CONCATENATE(&quot;&#10;Co-director: &quot;;[.H56])))" office:value-type="string" office:string-value="Show: My Little Pony: Friendship is Magic&#10;Season 3, episode 3: Too Many Pinkie Pies&#10;Written by: Dave Polsky&#10;Director: James Wootton&#10;Supervising director: Jayson Thiessen" calcext:value-type="string">
            <text:p>Show: My Little Pony: Friendship is Magic</text:p>
            <text:p>Season 3, episode 3: Too Many Pinkie Pies</text:p>
            <text:p>Written by: Dave Polsk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One Bad Apple</text:p>
          </table:table-cell>
          <table:table-cell table:style-name="ce2" office:value-type="time" office:time-value="PT01H10M00S" calcext:value-type="time">
            <text:p>01:1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2479822</text:p>
          </table:table-cell>
          <table:table-cell table:style-name="ce4" table:formula="of:=CONCATENATE(&quot;Show: My Little Pony: Friendship is Magic&#10;Season &quot;;[.A57];&quot;, episode &quot;;[.B57];&quot;: &quot;;[.C57];&quot;&#10;Written by: &quot;;[.I57];IF([.F57]=&quot;&quot;;&quot;&quot;;CONCATENATE(&quot;&#10;Director: &quot;;[.F57]));IF([.G57]=&quot;&quot;;&quot;&quot;;CONCATENATE(&quot;&#10;Supervising director: &quot;;[.G57]));IF([.H57]=&quot;&quot;;&quot;&quot;;CONCATENATE(&quot;&#10;Co-director: &quot;;[.H57])))" office:value-type="string" office:string-value="Show: My Little Pony: Friendship is Magic&#10;Season 3, episode 4: One Bad Apple&#10;Written by: Cindy Morrow&#10;Director: James Wootton&#10;Supervising director: Jayson Thiessen" calcext:value-type="string">
            <text:p>Show: My Little Pony: Friendship is Magic</text:p>
            <text:p>Season 3, episode 4: One Bad Apple</text:p>
            <text:p>Written by: Cindy Morrow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agic Duel</text:p>
          </table:table-cell>
          <table:table-cell table:style-name="ce2" office:value-type="time" office:time-value="PT01H00M00S" calcext:value-type="time">
            <text:p>01:0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2477184</text:p>
          </table:table-cell>
          <table:table-cell table:style-name="ce4" table:formula="of:=CONCATENATE(&quot;Show: My Little Pony: Friendship is Magic&#10;Season &quot;;[.A58];&quot;, episode &quot;;[.B58];&quot;: &quot;;[.C58];&quot;&#10;Written by: &quot;;[.I58];IF([.F58]=&quot;&quot;;&quot;&quot;;CONCATENATE(&quot;&#10;Director: &quot;;[.F58]));IF([.G58]=&quot;&quot;;&quot;&quot;;CONCATENATE(&quot;&#10;Supervising director: &quot;;[.G58]));IF([.H58]=&quot;&quot;;&quot;&quot;;CONCATENATE(&quot;&#10;Co-director: &quot;;[.H58])))" office:value-type="string" office:string-value="Show: My Little Pony: Friendship is Magic&#10;Season 3, episode 5: Magic Duel&#10;Written by: M. A. Larson&#10;Director: James Wootton&#10;Supervising director: Jayson Thiessen" calcext:value-type="string">
            <text:p>Show: My Little Pony: Friendship is Magic</text:p>
            <text:p>Season 3, episode 5: Magic Duel</text:p>
            <text:p>Written by: M. A. Lars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leepless in Ponyville</text:p>
          </table:table-cell>
          <table:table-cell table:style-name="ce2" office:value-type="time" office:time-value="PT00H38M00S" calcext:value-type="time">
            <text:p>00:3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orey Powell</text:p>
          </table:table-cell>
          <table:table-cell table:style-name="ce1" office:value-type="string" calcext:value-type="string">
            <text:p>tt2479830</text:p>
          </table:table-cell>
          <table:table-cell table:style-name="ce4" table:formula="of:=CONCATENATE(&quot;Show: My Little Pony: Friendship is Magic&#10;Season &quot;;[.A59];&quot;, episode &quot;;[.B59];&quot;: &quot;;[.C59];&quot;&#10;Written by: &quot;;[.I59];IF([.F59]=&quot;&quot;;&quot;&quot;;CONCATENATE(&quot;&#10;Director: &quot;;[.F59]));IF([.G59]=&quot;&quot;;&quot;&quot;;CONCATENATE(&quot;&#10;Supervising director: &quot;;[.G59]));IF([.H59]=&quot;&quot;;&quot;&quot;;CONCATENATE(&quot;&#10;Co-director: &quot;;[.H59])))" office:value-type="string" office:string-value="Show: My Little Pony: Friendship is Magic&#10;Season 3, episode 6: Sleepless in Ponyville&#10;Written by: Corey Powell&#10;Director: James Wootton&#10;Supervising director: Jayson Thiessen" calcext:value-type="string">
            <text:p>Show: My Little Pony: Friendship is Magic</text:p>
            <text:p>Season 3, episode 6: Sleepless in Ponyville</text:p>
            <text:p>Written by: Corey Powell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Wonderbolts Academy</text:p>
          </table:table-cell>
          <table:table-cell table:style-name="ce2" office:value-type="time" office:time-value="PT01H44M00S" calcext:value-type="time">
            <text:p>01:4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rriwether Williams</text:p>
          </table:table-cell>
          <table:table-cell table:style-name="ce1" office:value-type="string" calcext:value-type="string">
            <text:p>tt2479834</text:p>
          </table:table-cell>
          <table:table-cell table:style-name="ce4" table:formula="of:=CONCATENATE(&quot;Show: My Little Pony: Friendship is Magic&#10;Season &quot;;[.A60];&quot;, episode &quot;;[.B60];&quot;: &quot;;[.C60];&quot;&#10;Written by: &quot;;[.I60];IF([.F60]=&quot;&quot;;&quot;&quot;;CONCATENATE(&quot;&#10;Director: &quot;;[.F60]));IF([.G60]=&quot;&quot;;&quot;&quot;;CONCATENATE(&quot;&#10;Supervising director: &quot;;[.G60]));IF([.H60]=&quot;&quot;;&quot;&quot;;CONCATENATE(&quot;&#10;Co-director: &quot;;[.H60])))" office:value-type="string" office:string-value="Show: My Little Pony: Friendship is Magic&#10;Season 3, episode 7: Wonderbolts Academy&#10;Written by: Merriwether Williams&#10;Director: James Wootton&#10;Supervising director: Jayson Thiessen" calcext:value-type="string">
            <text:p>Show: My Little Pony: Friendship is Magic</text:p>
            <text:p>Season 3, episode 7: Wonderbolts Academy</text:p>
            <text:p>Written by: Merriwether Williams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pple Family Reunion</text:p>
          </table:table-cell>
          <table:table-cell table:style-name="ce2" office:value-type="time" office:time-value="PT01H03M00S" calcext:value-type="time">
            <text:p>01:0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2479838</text:p>
          </table:table-cell>
          <table:table-cell table:style-name="ce4" table:formula="of:=CONCATENATE(&quot;Show: My Little Pony: Friendship is Magic&#10;Season &quot;;[.A61];&quot;, episode &quot;;[.B61];&quot;: &quot;;[.C61];&quot;&#10;Written by: &quot;;[.I61];IF([.F61]=&quot;&quot;;&quot;&quot;;CONCATENATE(&quot;&#10;Director: &quot;;[.F61]));IF([.G61]=&quot;&quot;;&quot;&quot;;CONCATENATE(&quot;&#10;Supervising director: &quot;;[.G61]));IF([.H61]=&quot;&quot;;&quot;&quot;;CONCATENATE(&quot;&#10;Co-director: &quot;;[.H61])))" office:value-type="string" office:string-value="Show: My Little Pony: Friendship is Magic&#10;Season 3, episode 8: Apple Family Reunion&#10;Written by: Cindy Morrow&#10;Director: James Wootton&#10;Supervising director: Jayson Thiessen" calcext:value-type="string">
            <text:p>Show: My Little Pony: Friendship is Magic</text:p>
            <text:p>Season 3, episode 8: Apple Family Reunion</text:p>
            <text:p>Written by: Cindy Morrow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pike at Your Service</text:p>
          </table:table-cell>
          <table:table-cell table:style-name="ce2" office:value-type="time" office:time-value="PT00H58M00S" calcext:value-type="time">
            <text:p>00:5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erriwether Williams</text:p>
            <text:p>Story by: Dave Polsky</text:p>
          </table:table-cell>
          <table:table-cell table:style-name="ce1" office:value-type="string" calcext:value-type="string">
            <text:p>tt2481120</text:p>
          </table:table-cell>
          <table:table-cell table:style-name="ce4" table:formula="of:=CONCATENATE(&quot;Show: My Little Pony: Friendship is Magic&#10;Season &quot;;[.A62];&quot;, episode &quot;;[.B62];&quot;: &quot;;[.C62];&quot;&#10;Written by: &quot;;[.I62];IF([.F62]=&quot;&quot;;&quot;&quot;;CONCATENATE(&quot;&#10;Director: &quot;;[.F62]));IF([.G62]=&quot;&quot;;&quot;&quot;;CONCATENATE(&quot;&#10;Supervising director: &quot;;[.G62]));IF([.H62]=&quot;&quot;;&quot;&quot;;CONCATENATE(&quot;&#10;Co-director: &quot;;[.H62])))" office:value-type="string" office:string-value="Show: My Little Pony: Friendship is Magic&#10;Season 3, episode 9: Spike at Your Service&#10;Written by: Merriwether Williams&#10;Story by: Dave Polsky&#10;Director: James Wootton&#10;Supervising director: Jayson Thiessen" calcext:value-type="string">
            <text:p>Show: My Little Pony: Friendship is Magic</text:p>
            <text:p>Season 3, episode 9: Spike at Your Service</text:p>
            <text:p>Written by: Merriwether Williams</text:p>
            <text:p>Story by: Dave Polsk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Keep Calm and Flutter On</text:p>
          </table:table-cell>
          <table:table-cell table:style-name="ce2" office:value-type="time" office:time-value="PT01H12M00S" calcext:value-type="time">
            <text:p>01:1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Dave Polsky</text:p>
            <text:p>Story by: Teddy Antonio</text:p>
          </table:table-cell>
          <table:table-cell table:style-name="ce1" office:value-type="string" calcext:value-type="string">
            <text:p>tt2516582</text:p>
          </table:table-cell>
          <table:table-cell table:style-name="ce4" table:formula="of:=CONCATENATE(&quot;Show: My Little Pony: Friendship is Magic&#10;Season &quot;;[.A63];&quot;, episode &quot;;[.B63];&quot;: &quot;;[.C63];&quot;&#10;Written by: &quot;;[.I63];IF([.F63]=&quot;&quot;;&quot;&quot;;CONCATENATE(&quot;&#10;Director: &quot;;[.F63]));IF([.G63]=&quot;&quot;;&quot;&quot;;CONCATENATE(&quot;&#10;Supervising director: &quot;;[.G63]));IF([.H63]=&quot;&quot;;&quot;&quot;;CONCATENATE(&quot;&#10;Co-director: &quot;;[.H63])))" office:value-type="string" office:string-value="Show: My Little Pony: Friendship is Magic&#10;Season 3, episode 10: Keep Calm and Flutter On&#10;Written by: Dave Polsky&#10;Story by: Teddy Antonio&#10;Director: James Wootton&#10;Supervising director: Jayson Thiessen" calcext:value-type="string">
            <text:p>Show: My Little Pony: Friendship is Magic</text:p>
            <text:p>Season 3, episode 10: Keep Calm and Flutter On</text:p>
            <text:p>Written by: Dave Polsky</text:p>
            <text:p>Story by: Teddy Antonio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Just for Sidekicks</text:p>
          </table:table-cell>
          <table:table-cell table:style-name="ce2" office:value-type="time" office:time-value="PT01H36M00S" calcext:value-type="time">
            <text:p>01:3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Corey Powell</text:p>
          </table:table-cell>
          <table:table-cell table:style-name="ce1" office:value-type="string" calcext:value-type="string">
            <text:p>tt2516580</text:p>
          </table:table-cell>
          <table:table-cell table:style-name="ce4" table:formula="of:=CONCATENATE(&quot;Show: My Little Pony: Friendship is Magic&#10;Season &quot;;[.A64];&quot;, episode &quot;;[.B64];&quot;: &quot;;[.C64];&quot;&#10;Written by: &quot;;[.I64];IF([.F64]=&quot;&quot;;&quot;&quot;;CONCATENATE(&quot;&#10;Director: &quot;;[.F64]));IF([.G64]=&quot;&quot;;&quot;&quot;;CONCATENATE(&quot;&#10;Supervising director: &quot;;[.G64]));IF([.H64]=&quot;&quot;;&quot;&quot;;CONCATENATE(&quot;&#10;Co-director: &quot;;[.H64])))" office:value-type="string" office:string-value="Show: My Little Pony: Friendship is Magic&#10;Season 3, episode 11: Just for Sidekicks&#10;Written by: Corey Powell&#10;Director: James Wootton&#10;Supervising director: Jayson Thiessen" calcext:value-type="string">
            <text:p>Show: My Little Pony: Friendship is Magic</text:p>
            <text:p>Season 3, episode 11: Just for Sidekicks</text:p>
            <text:p>Written by: Corey Powell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Games Ponies Play</text:p>
          </table:table-cell>
          <table:table-cell table:style-name="ce2" office:value-type="time" office:time-value="PT01H47M00S" calcext:value-type="time">
            <text:p>01:4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2516586</text:p>
          </table:table-cell>
          <table:table-cell table:style-name="ce4" table:formula="of:=CONCATENATE(&quot;Show: My Little Pony: Friendship is Magic&#10;Season &quot;;[.A65];&quot;, episode &quot;;[.B65];&quot;: &quot;;[.C65];&quot;&#10;Written by: &quot;;[.I65];IF([.F65]=&quot;&quot;;&quot;&quot;;CONCATENATE(&quot;&#10;Director: &quot;;[.F65]));IF([.G65]=&quot;&quot;;&quot;&quot;;CONCATENATE(&quot;&#10;Supervising director: &quot;;[.G65]));IF([.H65]=&quot;&quot;;&quot;&quot;;CONCATENATE(&quot;&#10;Co-director: &quot;;[.H65])))" office:value-type="string" office:string-value="Show: My Little Pony: Friendship is Magic&#10;Season 3, episode 12: Games Ponies Play&#10;Written by: Dave Polsky&#10;Director: James Wootton&#10;Supervising director: Jayson Thiessen" calcext:value-type="string">
            <text:p>Show: My Little Pony: Friendship is Magic</text:p>
            <text:p>Season 3, episode 12: Games Ponies Play</text:p>
            <text:p>Written by: Dave Polsky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agical Mystery Cure</text:p>
          </table:table-cell>
          <table:table-cell table:style-name="ce2" office:value-type="time" office:time-value="PT01H09M00S" calcext:value-type="time">
            <text:p>01:0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mes Wootton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2516588</text:p>
          </table:table-cell>
          <table:table-cell table:style-name="ce4" table:formula="of:=CONCATENATE(&quot;Show: My Little Pony: Friendship is Magic&#10;Season &quot;;[.A66];&quot;, episode &quot;;[.B66];&quot;: &quot;;[.C66];&quot;&#10;Written by: &quot;;[.I66];IF([.F66]=&quot;&quot;;&quot;&quot;;CONCATENATE(&quot;&#10;Director: &quot;;[.F66]));IF([.G66]=&quot;&quot;;&quot;&quot;;CONCATENATE(&quot;&#10;Supervising director: &quot;;[.G66]));IF([.H66]=&quot;&quot;;&quot;&quot;;CONCATENATE(&quot;&#10;Co-director: &quot;;[.H66])))" office:value-type="string" office:string-value="Show: My Little Pony: Friendship is Magic&#10;Season 3, episode 13: Magical Mystery Cure&#10;Written by: M. A. Larson&#10;Director: James Wootton&#10;Supervising director: Jayson Thiessen" calcext:value-type="string">
            <text:p>Show: My Little Pony: Friendship is Magic</text:p>
            <text:p>Season 3, episode 13: Magical Mystery Cure</text:p>
            <text:p>Written by: M. A. Larson</text:p>
            <text:p>Director: James Wootton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rincess Twilight Sparkle (1)</text:p>
          </table:table-cell>
          <table:table-cell table:style-name="ce2" office:value-type="time" office:time-value="PT01H36M00S" calcext:value-type="time">
            <text:p>01:36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3088328</text:p>
          </table:table-cell>
          <table:table-cell table:style-name="ce4" table:formula="of:=CONCATENATE(&quot;Show: My Little Pony: Friendship is Magic&#10;Season &quot;;[.A67];&quot;, episode &quot;;[.B67];&quot;: &quot;;[.C67];&quot;&#10;Written by: &quot;;[.I67];IF([.F67]=&quot;&quot;;&quot;&quot;;CONCATENATE(&quot;&#10;Director: &quot;;[.F67]));IF([.G67]=&quot;&quot;;&quot;&quot;;CONCATENATE(&quot;&#10;Supervising director: &quot;;[.G67]));IF([.H67]=&quot;&quot;;&quot;&quot;;CONCATENATE(&quot;&#10;Co-director: &quot;;[.H67])))" office:value-type="string" office:string-value="Show: My Little Pony: Friendship is Magic&#10;Season 4, episode 1: Princess Twilight Sparkle (1)&#10;Written by: Meghan McCarthy&#10;Supervising director: Jayson Thiessen&#10;Co-director: Jim Miller" calcext:value-type="string">
            <text:p>Show: My Little Pony: Friendship is Magic</text:p>
            <text:p>Season 4, episode 1: Princess Twilight Sparkle (1)</text:p>
            <text:p>Written by: Meghan McCarth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rincess Twilight Sparkle (2)</text:p>
          </table:table-cell>
          <table:table-cell table:style-name="ce2" office:value-type="time" office:time-value="PT00H41M00S" calcext:value-type="time">
            <text:p>00:41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3099922</text:p>
          </table:table-cell>
          <table:table-cell table:style-name="ce4" table:formula="of:=CONCATENATE(&quot;Show: My Little Pony: Friendship is Magic&#10;Season &quot;;[.A68];&quot;, episode &quot;;[.B68];&quot;: &quot;;[.C68];&quot;&#10;Written by: &quot;;[.I68];IF([.F68]=&quot;&quot;;&quot;&quot;;CONCATENATE(&quot;&#10;Director: &quot;;[.F68]));IF([.G68]=&quot;&quot;;&quot;&quot;;CONCATENATE(&quot;&#10;Supervising director: &quot;;[.G68]));IF([.H68]=&quot;&quot;;&quot;&quot;;CONCATENATE(&quot;&#10;Co-director: &quot;;[.H68])))" office:value-type="string" office:string-value="Show: My Little Pony: Friendship is Magic&#10;Season 4, episode 2: Princess Twilight Sparkle (2)&#10;Written by: Meghan McCarthy&#10;Supervising director: Jayson Thiessen&#10;Co-director: Jim Miller" calcext:value-type="string">
            <text:p>Show: My Little Pony: Friendship is Magic</text:p>
            <text:p>Season 4, episode 2: Princess Twilight Sparkle (2)</text:p>
            <text:p>Written by: Meghan McCarth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stle Mane-ia</text:p>
          </table:table-cell>
          <table:table-cell table:style-name="ce2" office:value-type="time" office:time-value="PT01H37M00S" calcext:value-type="time">
            <text:p>01:37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osh Haber</text:p>
          </table:table-cell>
          <table:table-cell table:style-name="ce1" office:value-type="string" calcext:value-type="string">
            <text:p>tt3099920</text:p>
          </table:table-cell>
          <table:table-cell table:style-name="ce4" table:formula="of:=CONCATENATE(&quot;Show: My Little Pony: Friendship is Magic&#10;Season &quot;;[.A69];&quot;, episode &quot;;[.B69];&quot;: &quot;;[.C69];&quot;&#10;Written by: &quot;;[.I69];IF([.F69]=&quot;&quot;;&quot;&quot;;CONCATENATE(&quot;&#10;Director: &quot;;[.F69]));IF([.G69]=&quot;&quot;;&quot;&quot;;CONCATENATE(&quot;&#10;Supervising director: &quot;;[.G69]));IF([.H69]=&quot;&quot;;&quot;&quot;;CONCATENATE(&quot;&#10;Co-director: &quot;;[.H69])))" office:value-type="string" office:string-value="Show: My Little Pony: Friendship is Magic&#10;Season 4, episode 3: Castle Mane-ia&#10;Written by: Josh Haber&#10;Supervising director: Jayson Thiessen&#10;Co-director: Jim Miller" calcext:value-type="string">
            <text:p>Show: My Little Pony: Friendship is Magic</text:p>
            <text:p>Season 4, episode 3: Castle Mane-ia</text:p>
            <text:p>Written by: Josh Haber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ring Don't</text:p>
          </table:table-cell>
          <table:table-cell table:style-name="ce2" office:value-type="time" office:time-value="PT01H34M00S" calcext:value-type="time">
            <text:p>01:34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3099918</text:p>
          </table:table-cell>
          <table:table-cell table:style-name="ce4" table:formula="of:=CONCATENATE(&quot;Show: My Little Pony: Friendship is Magic&#10;Season &quot;;[.A70];&quot;, episode &quot;;[.B70];&quot;: &quot;;[.C70];&quot;&#10;Written by: &quot;;[.I70];IF([.F70]=&quot;&quot;;&quot;&quot;;CONCATENATE(&quot;&#10;Director: &quot;;[.F70]));IF([.G70]=&quot;&quot;;&quot;&quot;;CONCATENATE(&quot;&#10;Supervising director: &quot;;[.G70]));IF([.H70]=&quot;&quot;;&quot;&quot;;CONCATENATE(&quot;&#10;Co-director: &quot;;[.H70])))" office:value-type="string" office:string-value="Show: My Little Pony: Friendship is Magic&#10;Season 4, episode 4: Daring Don't&#10;Written by: Dave Polsky&#10;Supervising director: Jayson Thiessen&#10;Co-director: Jim Miller" calcext:value-type="string">
            <text:p>Show: My Little Pony: Friendship is Magic</text:p>
            <text:p>Season 4, episode 4: Daring Don't</text:p>
            <text:p>Written by: Dave Polsk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light to the Finish</text:p>
          </table:table-cell>
          <table:table-cell table:style-name="ce2" office:value-type="time" office:time-value="PT01H15M00S" calcext:value-type="time">
            <text:p>01:15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Ed Valentine</text:p>
          </table:table-cell>
          <table:table-cell table:style-name="ce1" office:value-type="string" calcext:value-type="string">
            <text:p>tt3098646</text:p>
          </table:table-cell>
          <table:table-cell table:style-name="ce4" table:formula="of:=CONCATENATE(&quot;Show: My Little Pony: Friendship is Magic&#10;Season &quot;;[.A71];&quot;, episode &quot;;[.B71];&quot;: &quot;;[.C71];&quot;&#10;Written by: &quot;;[.I71];IF([.F71]=&quot;&quot;;&quot;&quot;;CONCATENATE(&quot;&#10;Director: &quot;;[.F71]));IF([.G71]=&quot;&quot;;&quot;&quot;;CONCATENATE(&quot;&#10;Supervising director: &quot;;[.G71]));IF([.H71]=&quot;&quot;;&quot;&quot;;CONCATENATE(&quot;&#10;Co-director: &quot;;[.H71])))" office:value-type="string" office:string-value="Show: My Little Pony: Friendship is Magic&#10;Season 4, episode 5: Flight to the Finish&#10;Written by: Ed Valentine&#10;Supervising director: Jayson Thiessen&#10;Co-director: Jim Miller" calcext:value-type="string">
            <text:p>Show: My Little Pony: Friendship is Magic</text:p>
            <text:p>Season 4, episode 5: Flight to the Finish</text:p>
            <text:p>Written by: Ed Valentine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ower Ponies</text:p>
          </table:table-cell>
          <table:table-cell table:style-name="ce2" office:value-type="time" office:time-value="PT01H43M00S" calcext:value-type="time">
            <text:p>01:43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Meghan McCarthy,</text:p>
            <text:p>Charlotte Fullerton, Besty McGowen</text:p>
          </table:table-cell>
          <table:table-cell table:style-name="ce1" office:value-type="string" calcext:value-type="string">
            <text:p>tt3098722</text:p>
          </table:table-cell>
          <table:table-cell table:style-name="ce4" table:formula="of:=CONCATENATE(&quot;Show: My Little Pony: Friendship is Magic&#10;Season &quot;;[.A72];&quot;, episode &quot;;[.B72];&quot;: &quot;;[.C72];&quot;&#10;Written by: &quot;;[.I72];IF([.F72]=&quot;&quot;;&quot;&quot;;CONCATENATE(&quot;&#10;Director: &quot;;[.F72]));IF([.G72]=&quot;&quot;;&quot;&quot;;CONCATENATE(&quot;&#10;Supervising director: &quot;;[.G72]));IF([.H72]=&quot;&quot;;&quot;&quot;;CONCATENATE(&quot;&#10;Co-director: &quot;;[.H72])))" office:value-type="string" office:string-value="Show: My Little Pony: Friendship is Magic&#10;Season 4, episode 6: Power Ponies&#10;Written by: Meghan McCarthy,&#10;Charlotte Fullerton, Besty McGowen&#10;Supervising director: Jayson Thiessen&#10;Co-director: Jim Miller" calcext:value-type="string">
            <text:p>Show: My Little Pony: Friendship is Magic</text:p>
            <text:p>Season 4, episode 6: Power Ponies</text:p>
            <text:p>Written by: Meghan McCarthy,</text:p>
            <text:p>Charlotte Fullerton, Besty McGowen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Bats!</text:p>
          </table:table-cell>
          <table:table-cell table:style-name="ce2" office:value-type="time" office:time-value="PT00H44M00S" calcext:value-type="time">
            <text:p>00:44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Merriwether Williams</text:p>
          </table:table-cell>
          <table:table-cell table:style-name="ce1" office:value-type="string" calcext:value-type="string">
            <text:p>tt3099912</text:p>
          </table:table-cell>
          <table:table-cell table:style-name="ce4" table:formula="of:=CONCATENATE(&quot;Show: My Little Pony: Friendship is Magic&#10;Season &quot;;[.A73];&quot;, episode &quot;;[.B73];&quot;: &quot;;[.C73];&quot;&#10;Written by: &quot;;[.I73];IF([.F73]=&quot;&quot;;&quot;&quot;;CONCATENATE(&quot;&#10;Director: &quot;;[.F73]));IF([.G73]=&quot;&quot;;&quot;&quot;;CONCATENATE(&quot;&#10;Supervising director: &quot;;[.G73]));IF([.H73]=&quot;&quot;;&quot;&quot;;CONCATENATE(&quot;&#10;Co-director: &quot;;[.H73])))" office:value-type="string" office:string-value="Show: My Little Pony: Friendship is Magic&#10;Season 4, episode 7: Bats!&#10;Written by: Merriwether Williams&#10;Supervising director: Jayson Thiessen&#10;Co-director: Jim Miller" calcext:value-type="string">
            <text:p>Show: My Little Pony: Friendship is Magic</text:p>
            <text:p>Season 4, episode 7: Bats!</text:p>
            <text:p>Written by: Merriwether Williams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Rarity Takes Manehattan</text:p>
          </table:table-cell>
          <table:table-cell table:style-name="ce2" office:value-type="time" office:time-value="PT01H24M00S" calcext:value-type="time">
            <text:p>01:24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3099910</text:p>
          </table:table-cell>
          <table:table-cell table:style-name="ce4" table:formula="of:=CONCATENATE(&quot;Show: My Little Pony: Friendship is Magic&#10;Season &quot;;[.A74];&quot;, episode &quot;;[.B74];&quot;: &quot;;[.C74];&quot;&#10;Written by: &quot;;[.I74];IF([.F74]=&quot;&quot;;&quot;&quot;;CONCATENATE(&quot;&#10;Director: &quot;;[.F74]));IF([.G74]=&quot;&quot;;&quot;&quot;;CONCATENATE(&quot;&#10;Supervising director: &quot;;[.G74]));IF([.H74]=&quot;&quot;;&quot;&quot;;CONCATENATE(&quot;&#10;Co-director: &quot;;[.H74])))" office:value-type="string" office:string-value="Show: My Little Pony: Friendship is Magic&#10;Season 4, episode 8: Rarity Takes Manehattan&#10;Written by: Dave Polsky&#10;Supervising director: Jayson Thiessen&#10;Co-director: Jim Miller" calcext:value-type="string">
            <text:p>Show: My Little Pony: Friendship is Magic</text:p>
            <text:p>Season 4, episode 8: Rarity Takes Manehattan</text:p>
            <text:p>Written by: Dave Polsk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inkie Apple Pie</text:p>
          </table:table-cell>
          <table:table-cell table:style-name="ce2" office:value-type="time" office:time-value="PT01H15M00S" calcext:value-type="time">
            <text:p>01:15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Natasha Levinger</text:p>
          </table:table-cell>
          <table:table-cell table:style-name="ce1" office:value-type="string" calcext:value-type="string">
            <text:p>tt3098660</text:p>
          </table:table-cell>
          <table:table-cell table:style-name="ce4" table:formula="of:=CONCATENATE(&quot;Show: My Little Pony: Friendship is Magic&#10;Season &quot;;[.A75];&quot;, episode &quot;;[.B75];&quot;: &quot;;[.C75];&quot;&#10;Written by: &quot;;[.I75];IF([.F75]=&quot;&quot;;&quot;&quot;;CONCATENATE(&quot;&#10;Director: &quot;;[.F75]));IF([.G75]=&quot;&quot;;&quot;&quot;;CONCATENATE(&quot;&#10;Supervising director: &quot;;[.G75]));IF([.H75]=&quot;&quot;;&quot;&quot;;CONCATENATE(&quot;&#10;Co-director: &quot;;[.H75])))" office:value-type="string" office:string-value="Show: My Little Pony: Friendship is Magic&#10;Season 4, episode 9: Pinkie Apple Pie&#10;Written by: Natasha Levinger&#10;Supervising director: Jayson Thiessen&#10;Co-director: Jim Miller" calcext:value-type="string">
            <text:p>Show: My Little Pony: Friendship is Magic</text:p>
            <text:p>Season 4, episode 9: Pinkie Apple Pie</text:p>
            <text:p>Written by: Natasha Levinger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ainbow Falls</text:p>
          </table:table-cell>
          <table:table-cell table:style-name="ce2" office:value-type="time" office:time-value="PT02H00M00S" calcext:value-type="time">
            <text:p>02:00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Corey Powell</text:p>
          </table:table-cell>
          <table:table-cell table:style-name="ce1" office:value-type="string" calcext:value-type="string">
            <text:p>tt3099906</text:p>
          </table:table-cell>
          <table:table-cell table:style-name="ce4" table:formula="of:=CONCATENATE(&quot;Show: My Little Pony: Friendship is Magic&#10;Season &quot;;[.A76];&quot;, episode &quot;;[.B76];&quot;: &quot;;[.C76];&quot;&#10;Written by: &quot;;[.I76];IF([.F76]=&quot;&quot;;&quot;&quot;;CONCATENATE(&quot;&#10;Director: &quot;;[.F76]));IF([.G76]=&quot;&quot;;&quot;&quot;;CONCATENATE(&quot;&#10;Supervising director: &quot;;[.G76]));IF([.H76]=&quot;&quot;;&quot;&quot;;CONCATENATE(&quot;&#10;Co-director: &quot;;[.H76])))" office:value-type="string" office:string-value="Show: My Little Pony: Friendship is Magic&#10;Season 4, episode 10: Rainbow Falls&#10;Written by: Corey Powell&#10;Supervising director: Jayson Thiessen&#10;Co-director: Jim Miller" calcext:value-type="string">
            <text:p>Show: My Little Pony: Friendship is Magic</text:p>
            <text:p>Season 4, episode 10: Rainbow Falls</text:p>
            <text:p>Written by: Corey Powell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Three's a Crowd</text:p>
          </table:table-cell>
          <table:table-cell table:style-name="ce2" office:value-type="time" office:time-value="PT01H17M00S" calcext:value-type="time">
            <text:p>01:17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Megan McCarthy, Ed Valentine</text:p>
          </table:table-cell>
          <table:table-cell table:style-name="ce1" office:value-type="string" calcext:value-type="string">
            <text:p>tt3099904</text:p>
          </table:table-cell>
          <table:table-cell table:style-name="ce4" table:formula="of:=CONCATENATE(&quot;Show: My Little Pony: Friendship is Magic&#10;Season &quot;;[.A77];&quot;, episode &quot;;[.B77];&quot;: &quot;;[.C77];&quot;&#10;Written by: &quot;;[.I77];IF([.F77]=&quot;&quot;;&quot;&quot;;CONCATENATE(&quot;&#10;Director: &quot;;[.F77]));IF([.G77]=&quot;&quot;;&quot;&quot;;CONCATENATE(&quot;&#10;Supervising director: &quot;;[.G77]));IF([.H77]=&quot;&quot;;&quot;&quot;;CONCATENATE(&quot;&#10;Co-director: &quot;;[.H77])))" office:value-type="string" office:string-value="Show: My Little Pony: Friendship is Magic&#10;Season 4, episode 11: Three's a Crowd&#10;Written by: Megan McCarthy, Ed Valentine&#10;Supervising director: Jayson Thiessen&#10;Co-director: Jim Miller" calcext:value-type="string">
            <text:p>Show: My Little Pony: Friendship is Magic</text:p>
            <text:p>Season 4, episode 11: Three's a Crowd</text:p>
            <text:p>Written by: Megan McCarthy, Ed Valentine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inkie Pride</text:p>
          </table:table-cell>
          <table:table-cell table:style-name="ce2" office:value-type="time" office:time-value="PT00H42M00S" calcext:value-type="time">
            <text:p>00:42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Amy Keating Rogers</text:p>
            <text:p>Story by Jayson Thiessen</text:p>
          </table:table-cell>
          <table:table-cell table:style-name="ce1" office:value-type="string" calcext:value-type="string">
            <text:p>tt3099902</text:p>
          </table:table-cell>
          <table:table-cell table:style-name="ce4" table:formula="of:=CONCATENATE(&quot;Show: My Little Pony: Friendship is Magic&#10;Season &quot;;[.A78];&quot;, episode &quot;;[.B78];&quot;: &quot;;[.C78];&quot;&#10;Written by: &quot;;[.I78];IF([.F78]=&quot;&quot;;&quot;&quot;;CONCATENATE(&quot;&#10;Director: &quot;;[.F78]));IF([.G78]=&quot;&quot;;&quot;&quot;;CONCATENATE(&quot;&#10;Supervising director: &quot;;[.G78]));IF([.H78]=&quot;&quot;;&quot;&quot;;CONCATENATE(&quot;&#10;Co-director: &quot;;[.H78])))" office:value-type="string" office:string-value="Show: My Little Pony: Friendship is Magic&#10;Season 4, episode 12: Pinkie Pride&#10;Written by: Amy Keating Rogers&#10;Story by Jayson Thiessen&#10;Supervising director: Jayson Thiessen&#10;Co-director: Jim Miller" calcext:value-type="string">
            <text:p>Show: My Little Pony: Friendship is Magic</text:p>
            <text:p>Season 4, episode 12: Pinkie Pride</text:p>
            <text:p>Written by: Amy Keating Rogers</text:p>
            <text:p>Story by Jayson Thiessen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imple Ways</text:p>
          </table:table-cell>
          <table:table-cell table:style-name="ce2" office:value-type="time" office:time-value="PT01H16M00S" calcext:value-type="time">
            <text:p>01:16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osh Haber</text:p>
          </table:table-cell>
          <table:table-cell table:style-name="ce1" office:value-type="string" calcext:value-type="string">
            <text:p>tt3099900</text:p>
          </table:table-cell>
          <table:table-cell table:style-name="ce4" table:formula="of:=CONCATENATE(&quot;Show: My Little Pony: Friendship is Magic&#10;Season &quot;;[.A79];&quot;, episode &quot;;[.B79];&quot;: &quot;;[.C79];&quot;&#10;Written by: &quot;;[.I79];IF([.F79]=&quot;&quot;;&quot;&quot;;CONCATENATE(&quot;&#10;Director: &quot;;[.F79]));IF([.G79]=&quot;&quot;;&quot;&quot;;CONCATENATE(&quot;&#10;Supervising director: &quot;;[.G79]));IF([.H79]=&quot;&quot;;&quot;&quot;;CONCATENATE(&quot;&#10;Co-director: &quot;;[.H79])))" office:value-type="string" office:string-value="Show: My Little Pony: Friendship is Magic&#10;Season 4, episode 13: Simple Ways&#10;Written by: Josh Haber&#10;Supervising director: Jayson Thiessen&#10;Co-director: Jim Miller" calcext:value-type="string">
            <text:p>Show: My Little Pony: Friendship is Magic</text:p>
            <text:p>Season 4, episode 13: Simple Ways</text:p>
            <text:p>Written by: Josh Haber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Filli Vanilli</text:p>
          </table:table-cell>
          <table:table-cell table:style-name="ce2" office:value-type="time" office:time-value="PT01H21M00S" calcext:value-type="time">
            <text:p>01:21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3099898</text:p>
          </table:table-cell>
          <table:table-cell table:style-name="ce4" table:formula="of:=CONCATENATE(&quot;Show: My Little Pony: Friendship is Magic&#10;Season &quot;;[.A80];&quot;, episode &quot;;[.B80];&quot;: &quot;;[.C80];&quot;&#10;Written by: &quot;;[.I80];IF([.F80]=&quot;&quot;;&quot;&quot;;CONCATENATE(&quot;&#10;Director: &quot;;[.F80]));IF([.G80]=&quot;&quot;;&quot;&quot;;CONCATENATE(&quot;&#10;Supervising director: &quot;;[.G80]));IF([.H80]=&quot;&quot;;&quot;&quot;;CONCATENATE(&quot;&#10;Co-director: &quot;;[.H80])))" office:value-type="string" office:string-value="Show: My Little Pony: Friendship is Magic&#10;Season 4, episode 14: Filli Vanilli&#10;Written by: Amy Keating Rogers&#10;Supervising director: Jayson Thiessen&#10;Co-director: Jim Miller" calcext:value-type="string">
            <text:p>Show: My Little Pony: Friendship is Magic</text:p>
            <text:p>Season 4, episode 14: Filli Vanilli</text:p>
            <text:p>Written by: Amy Keating Rogers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Twilight Time</text:p>
          </table:table-cell>
          <table:table-cell table:style-name="ce2" office:value-type="time" office:time-value="PT01H15M00S" calcext:value-type="time">
            <text:p>01:15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3099896</text:p>
          </table:table-cell>
          <table:table-cell table:style-name="ce4" table:formula="of:=CONCATENATE(&quot;Show: My Little Pony: Friendship is Magic&#10;Season &quot;;[.A81];&quot;, episode &quot;;[.B81];&quot;: &quot;;[.C81];&quot;&#10;Written by: &quot;;[.I81];IF([.F81]=&quot;&quot;;&quot;&quot;;CONCATENATE(&quot;&#10;Director: &quot;;[.F81]));IF([.G81]=&quot;&quot;;&quot;&quot;;CONCATENATE(&quot;&#10;Supervising director: &quot;;[.G81]));IF([.H81]=&quot;&quot;;&quot;&quot;;CONCATENATE(&quot;&#10;Co-director: &quot;;[.H81])))" office:value-type="string" office:string-value="Show: My Little Pony: Friendship is Magic&#10;Season 4, episode 15: Twilight Time&#10;Written by: Dave Polsky&#10;Supervising director: Jayson Thiessen&#10;Co-director: Jim Miller" calcext:value-type="string">
            <text:p>Show: My Little Pony: Friendship is Magic</text:p>
            <text:p>Season 4, episode 15: Twilight Time</text:p>
            <text:p>Written by: Dave Polsk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It Ain't Easy Being Breezies</text:p>
          </table:table-cell>
          <table:table-cell table:style-name="ce2" office:value-type="time" office:time-value="PT01H28M00S" calcext:value-type="time">
            <text:p>01:28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Natasha Levinger</text:p>
          </table:table-cell>
          <table:table-cell table:style-name="ce1" office:value-type="string" calcext:value-type="string">
            <text:p>tt3099894</text:p>
          </table:table-cell>
          <table:table-cell table:style-name="ce4" table:formula="of:=CONCATENATE(&quot;Show: My Little Pony: Friendship is Magic&#10;Season &quot;;[.A82];&quot;, episode &quot;;[.B82];&quot;: &quot;;[.C82];&quot;&#10;Written by: &quot;;[.I82];IF([.F82]=&quot;&quot;;&quot;&quot;;CONCATENATE(&quot;&#10;Director: &quot;;[.F82]));IF([.G82]=&quot;&quot;;&quot;&quot;;CONCATENATE(&quot;&#10;Supervising director: &quot;;[.G82]));IF([.H82]=&quot;&quot;;&quot;&quot;;CONCATENATE(&quot;&#10;Co-director: &quot;;[.H82])))" office:value-type="string" office:string-value="Show: My Little Pony: Friendship is Magic&#10;Season 4, episode 16: It Ain't Easy Being Breezies&#10;Written by: Natasha Levinger&#10;Supervising director: Jayson Thiessen&#10;Co-director: Jim Miller" calcext:value-type="string">
            <text:p>Show: My Little Pony: Friendship is Magic</text:p>
            <text:p>Season 4, episode 16: It Ain't Easy Being Breezies</text:p>
            <text:p>Written by: Natasha Levinger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Somepony to Watch Over Me</text:p>
          </table:table-cell>
          <table:table-cell table:style-name="ce2" office:value-type="time" office:time-value="PT01H21M00S" calcext:value-type="time">
            <text:p>01:21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Scott Sonneborn</text:p>
          </table:table-cell>
          <table:table-cell table:style-name="ce1" office:value-type="string" calcext:value-type="string">
            <text:p>tt3099892</text:p>
          </table:table-cell>
          <table:table-cell table:style-name="ce4" table:formula="of:=CONCATENATE(&quot;Show: My Little Pony: Friendship is Magic&#10;Season &quot;;[.A83];&quot;, episode &quot;;[.B83];&quot;: &quot;;[.C83];&quot;&#10;Written by: &quot;;[.I83];IF([.F83]=&quot;&quot;;&quot;&quot;;CONCATENATE(&quot;&#10;Director: &quot;;[.F83]));IF([.G83]=&quot;&quot;;&quot;&quot;;CONCATENATE(&quot;&#10;Supervising director: &quot;;[.G83]));IF([.H83]=&quot;&quot;;&quot;&quot;;CONCATENATE(&quot;&#10;Co-director: &quot;;[.H83])))" office:value-type="string" office:string-value="Show: My Little Pony: Friendship is Magic&#10;Season 4, episode 17: Somepony to Watch Over Me&#10;Written by: Scott Sonneborn&#10;Supervising director: Jayson Thiessen&#10;Co-director: Jim Miller" calcext:value-type="string">
            <text:p>Show: My Little Pony: Friendship is Magic</text:p>
            <text:p>Season 4, episode 17: Somepony to Watch Over Me</text:p>
            <text:p>Written by: Scott Sonneborn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aud Pie</text:p>
          </table:table-cell>
          <table:table-cell table:style-name="ce2" office:value-type="time" office:time-value="PT00H57M00S" calcext:value-type="time">
            <text:p>00:57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Noelle Benvenuti</text:p>
          </table:table-cell>
          <table:table-cell table:style-name="ce1" office:value-type="string" calcext:value-type="string">
            <text:p>tt3099890</text:p>
          </table:table-cell>
          <table:table-cell table:style-name="ce4" table:formula="of:=CONCATENATE(&quot;Show: My Little Pony: Friendship is Magic&#10;Season &quot;;[.A84];&quot;, episode &quot;;[.B84];&quot;: &quot;;[.C84];&quot;&#10;Written by: &quot;;[.I84];IF([.F84]=&quot;&quot;;&quot;&quot;;CONCATENATE(&quot;&#10;Director: &quot;;[.F84]));IF([.G84]=&quot;&quot;;&quot;&quot;;CONCATENATE(&quot;&#10;Supervising director: &quot;;[.G84]));IF([.H84]=&quot;&quot;;&quot;&quot;;CONCATENATE(&quot;&#10;Co-director: &quot;;[.H84])))" office:value-type="string" office:string-value="Show: My Little Pony: Friendship is Magic&#10;Season 4, episode 18: Maud Pie&#10;Written by: Noelle Benvenuti&#10;Supervising director: Jayson Thiessen&#10;Co-director: Jim Miller" calcext:value-type="string">
            <text:p>Show: My Little Pony: Friendship is Magic</text:p>
            <text:p>Season 4, episode 18: Maud Pie</text:p>
            <text:p>Written by: Noelle Benvenuti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For Whom the Sweetie Belle Toils</text:p>
          </table:table-cell>
          <table:table-cell table:style-name="ce2" office:value-type="time" office:time-value="PT01H48M00S" calcext:value-type="time">
            <text:p>01:48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3099888</text:p>
          </table:table-cell>
          <table:table-cell table:style-name="ce4" table:formula="of:=CONCATENATE(&quot;Show: My Little Pony: Friendship is Magic&#10;Season &quot;;[.A85];&quot;, episode &quot;;[.B85];&quot;: &quot;;[.C85];&quot;&#10;Written by: &quot;;[.I85];IF([.F85]=&quot;&quot;;&quot;&quot;;CONCATENATE(&quot;&#10;Director: &quot;;[.F85]));IF([.G85]=&quot;&quot;;&quot;&quot;;CONCATENATE(&quot;&#10;Supervising director: &quot;;[.G85]));IF([.H85]=&quot;&quot;;&quot;&quot;;CONCATENATE(&quot;&#10;Co-director: &quot;;[.H85])))" office:value-type="string" office:string-value="Show: My Little Pony: Friendship is Magic&#10;Season 4, episode 19: For Whom the Sweetie Belle Toils&#10;Written by: Dave Polsky&#10;Supervising director: Jayson Thiessen&#10;Co-director: Jim Miller" calcext:value-type="string">
            <text:p>Show: My Little Pony: Friendship is Magic</text:p>
            <text:p>Season 4, episode 19: For Whom the Sweetie Belle Toils</text:p>
            <text:p>Written by: Dave Polsk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ap of Faith</text:p>
          </table:table-cell>
          <table:table-cell table:style-name="ce2" office:value-type="time" office:time-value="PT01H36M00S" calcext:value-type="time">
            <text:p>01:36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osh Hayber</text:p>
          </table:table-cell>
          <table:table-cell table:style-name="ce1" office:value-type="string" calcext:value-type="string">
            <text:p>tt3099886</text:p>
          </table:table-cell>
          <table:table-cell table:style-name="ce4" table:formula="of:=CONCATENATE(&quot;Show: My Little Pony: Friendship is Magic&#10;Season &quot;;[.A86];&quot;, episode &quot;;[.B86];&quot;: &quot;;[.C86];&quot;&#10;Written by: &quot;;[.I86];IF([.F86]=&quot;&quot;;&quot;&quot;;CONCATENATE(&quot;&#10;Director: &quot;;[.F86]));IF([.G86]=&quot;&quot;;&quot;&quot;;CONCATENATE(&quot;&#10;Supervising director: &quot;;[.G86]));IF([.H86]=&quot;&quot;;&quot;&quot;;CONCATENATE(&quot;&#10;Co-director: &quot;;[.H86])))" office:value-type="string" office:string-value="Show: My Little Pony: Friendship is Magic&#10;Season 4, episode 20: Leap of Faith&#10;Written by: Josh Hayber&#10;Supervising director: Jayson Thiessen&#10;Co-director: Jim Miller" calcext:value-type="string">
            <text:p>Show: My Little Pony: Friendship is Magic</text:p>
            <text:p>Season 4, episode 20: Leap of Faith</text:p>
            <text:p>Written by: Josh Hayber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Testing, Testing, 1, 2, 3</text:p>
          </table:table-cell>
          <table:table-cell table:style-name="ce2" office:value-type="time" office:time-value="PT01H41M00S" calcext:value-type="time">
            <text:p>01:41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3099884</text:p>
          </table:table-cell>
          <table:table-cell table:style-name="ce4" table:formula="of:=CONCATENATE(&quot;Show: My Little Pony: Friendship is Magic&#10;Season &quot;;[.A87];&quot;, episode &quot;;[.B87];&quot;: &quot;;[.C87];&quot;&#10;Written by: &quot;;[.I87];IF([.F87]=&quot;&quot;;&quot;&quot;;CONCATENATE(&quot;&#10;Director: &quot;;[.F87]));IF([.G87]=&quot;&quot;;&quot;&quot;;CONCATENATE(&quot;&#10;Supervising director: &quot;;[.G87]));IF([.H87]=&quot;&quot;;&quot;&quot;;CONCATENATE(&quot;&#10;Co-director: &quot;;[.H87])))" office:value-type="string" office:string-value="Show: My Little Pony: Friendship is Magic&#10;Season 4, episode 21: Testing, Testing, 1, 2, 3&#10;Written by: Amy Keating Rogers&#10;Supervising director: Jayson Thiessen&#10;Co-director: Jim Miller" calcext:value-type="string">
            <text:p>Show: My Little Pony: Friendship is Magic</text:p>
            <text:p>Season 4, episode 21: Testing, Testing, 1, 2, 3</text:p>
            <text:p>Written by: Amy Keating Rogers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Trade Ya!</text:p>
          </table:table-cell>
          <table:table-cell table:style-name="ce2" office:value-type="time" office:time-value="PT00H47M00S" calcext:value-type="time">
            <text:p>00:47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Scott Sonneborn</text:p>
          </table:table-cell>
          <table:table-cell table:style-name="ce1" office:value-type="string" calcext:value-type="string">
            <text:p>tt3099882</text:p>
          </table:table-cell>
          <table:table-cell table:style-name="ce4" table:formula="of:=CONCATENATE(&quot;Show: My Little Pony: Friendship is Magic&#10;Season &quot;;[.A88];&quot;, episode &quot;;[.B88];&quot;: &quot;;[.C88];&quot;&#10;Written by: &quot;;[.I88];IF([.F88]=&quot;&quot;;&quot;&quot;;CONCATENATE(&quot;&#10;Director: &quot;;[.F88]));IF([.G88]=&quot;&quot;;&quot;&quot;;CONCATENATE(&quot;&#10;Supervising director: &quot;;[.G88]));IF([.H88]=&quot;&quot;;&quot;&quot;;CONCATENATE(&quot;&#10;Co-director: &quot;;[.H88])))" office:value-type="string" office:string-value="Show: My Little Pony: Friendship is Magic&#10;Season 4, episode 22: Trade Ya!&#10;Written by: Scott Sonneborn&#10;Supervising director: Jayson Thiessen&#10;Co-director: Jim Miller" calcext:value-type="string">
            <text:p>Show: My Little Pony: Friendship is Magic</text:p>
            <text:p>Season 4, episode 22: Trade Ya!</text:p>
            <text:p>Written by: Scott Sonneborn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nspiration Manifestation</text:p>
          </table:table-cell>
          <table:table-cell table:style-name="ce2" office:value-type="time" office:time-value="PT01H36M00S" calcext:value-type="time">
            <text:p>01:36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Meghan McCarthy, Corey Powell</text:p>
          </table:table-cell>
          <table:table-cell table:style-name="ce1" office:value-type="string" calcext:value-type="string">
            <text:p>tt3099880</text:p>
          </table:table-cell>
          <table:table-cell table:style-name="ce4" table:formula="of:=CONCATENATE(&quot;Show: My Little Pony: Friendship is Magic&#10;Season &quot;;[.A89];&quot;, episode &quot;;[.B89];&quot;: &quot;;[.C89];&quot;&#10;Written by: &quot;;[.I89];IF([.F89]=&quot;&quot;;&quot;&quot;;CONCATENATE(&quot;&#10;Director: &quot;;[.F89]));IF([.G89]=&quot;&quot;;&quot;&quot;;CONCATENATE(&quot;&#10;Supervising director: &quot;;[.G89]));IF([.H89]=&quot;&quot;;&quot;&quot;;CONCATENATE(&quot;&#10;Co-director: &quot;;[.H89])))" office:value-type="string" office:string-value="Show: My Little Pony: Friendship is Magic&#10;Season 4, episode 23: Inspiration Manifestation&#10;Written by: Meghan McCarthy, Corey Powell&#10;Supervising director: Jayson Thiessen&#10;Co-director: Jim Miller" calcext:value-type="string">
            <text:p>Show: My Little Pony: Friendship is Magic</text:p>
            <text:p>Season 4, episode 23: Inspiration Manifestation</text:p>
            <text:p>Written by: Meghan McCarthy, Corey Powell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Equestria Games</text:p>
          </table:table-cell>
          <table:table-cell table:style-name="ce2" office:value-type="time" office:time-value="PT01H40M00S" calcext:value-type="time">
            <text:p>01:40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F.M. De Marco</text:p>
          </table:table-cell>
          <table:table-cell table:style-name="ce1" office:value-type="string" calcext:value-type="string">
            <text:p>tt3099878</text:p>
          </table:table-cell>
          <table:table-cell table:style-name="ce4" table:formula="of:=CONCATENATE(&quot;Show: My Little Pony: Friendship is Magic&#10;Season &quot;;[.A90];&quot;, episode &quot;;[.B90];&quot;: &quot;;[.C90];&quot;&#10;Written by: &quot;;[.I90];IF([.F90]=&quot;&quot;;&quot;&quot;;CONCATENATE(&quot;&#10;Director: &quot;;[.F90]));IF([.G90]=&quot;&quot;;&quot;&quot;;CONCATENATE(&quot;&#10;Supervising director: &quot;;[.G90]));IF([.H90]=&quot;&quot;;&quot;&quot;;CONCATENATE(&quot;&#10;Co-director: &quot;;[.H90])))" office:value-type="string" office:string-value="Show: My Little Pony: Friendship is Magic&#10;Season 4, episode 24: Equestria Games&#10;Written by: F.M. De Marco&#10;Supervising director: Jayson Thiessen&#10;Co-director: Jim Miller" calcext:value-type="string">
            <text:p>Show: My Little Pony: Friendship is Magic</text:p>
            <text:p>Season 4, episode 24: Equestria Games</text:p>
            <text:p>Written by: F.M. De Marco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Twilight's Kingdom (1)</text:p>
          </table:table-cell>
          <table:table-cell table:style-name="ce2" office:value-type="time" office:time-value="PT02H08M00S" calcext:value-type="time">
            <text:p>02:08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3099876</text:p>
          </table:table-cell>
          <table:table-cell table:style-name="ce4" table:formula="of:=CONCATENATE(&quot;Show: My Little Pony: Friendship is Magic&#10;Season &quot;;[.A91];&quot;, episode &quot;;[.B91];&quot;: &quot;;[.C91];&quot;&#10;Written by: &quot;;[.I91];IF([.F91]=&quot;&quot;;&quot;&quot;;CONCATENATE(&quot;&#10;Director: &quot;;[.F91]));IF([.G91]=&quot;&quot;;&quot;&quot;;CONCATENATE(&quot;&#10;Supervising director: &quot;;[.G91]));IF([.H91]=&quot;&quot;;&quot;&quot;;CONCATENATE(&quot;&#10;Co-director: &quot;;[.H91])))" office:value-type="string" office:string-value="Show: My Little Pony: Friendship is Magic&#10;Season 4, episode 25: Twilight's Kingdom (1)&#10;Written by: Meghan McCarthy&#10;Supervising director: Jayson Thiessen&#10;Co-director: Jim Miller" calcext:value-type="string">
            <text:p>Show: My Little Pony: Friendship is Magic</text:p>
            <text:p>Season 4, episode 25: Twilight's Kingdom (1)</text:p>
            <text:p>Written by: Meghan McCarth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Twilight's Kingdom (2)</text:p>
          </table:table-cell>
          <table:table-cell table:style-name="ce2" office:value-type="time" office:time-value="PT01H03M00S" calcext:value-type="time">
            <text:p>01:03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Meghan McCarthy</text:p>
          </table:table-cell>
          <table:table-cell table:style-name="ce1" office:value-type="string" calcext:value-type="string">
            <text:p>tt3088332</text:p>
          </table:table-cell>
          <table:table-cell table:style-name="ce4" table:formula="of:=CONCATENATE(&quot;Show: My Little Pony: Friendship is Magic&#10;Season &quot;;[.A92];&quot;, episode &quot;;[.B92];&quot;: &quot;;[.C92];&quot;&#10;Written by: &quot;;[.I92];IF([.F92]=&quot;&quot;;&quot;&quot;;CONCATENATE(&quot;&#10;Director: &quot;;[.F92]));IF([.G92]=&quot;&quot;;&quot;&quot;;CONCATENATE(&quot;&#10;Supervising director: &quot;;[.G92]));IF([.H92]=&quot;&quot;;&quot;&quot;;CONCATENATE(&quot;&#10;Co-director: &quot;;[.H92])))" office:value-type="string" office:string-value="Show: My Little Pony: Friendship is Magic&#10;Season 4, episode 26: Twilight's Kingdom (2)&#10;Written by: Meghan McCarthy&#10;Supervising director: Jayson Thiessen&#10;Co-director: Jim Miller" calcext:value-type="string">
            <text:p>Show: My Little Pony: Friendship is Magic</text:p>
            <text:p>Season 4, episode 26: Twilight's Kingdom (2)</text:p>
            <text:p>Written by: Meghan McCarth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he Cutie Map (1)</text:p>
          </table:table-cell>
          <table:table-cell table:style-name="ce2" office:value-type="time" office:time-value="PT01H37M00S" calcext:value-type="time">
            <text:p>01:37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Scott Sonneborn, M. A. Larson</text:p>
            <text:p>Story by: Meghan McCarthy</text:p>
          </table:table-cell>
          <table:table-cell table:style-name="ce1" office:value-type="string" calcext:value-type="string">
            <text:p>tt3721734</text:p>
          </table:table-cell>
          <table:table-cell table:style-name="ce4" table:formula="of:=CONCATENATE(&quot;Show: My Little Pony: Friendship is Magic&#10;Season &quot;;[.A93];&quot;, episode &quot;;[.B93];&quot;: &quot;;[.C93];&quot;&#10;Written by: &quot;;[.I93];IF([.F93]=&quot;&quot;;&quot;&quot;;CONCATENATE(&quot;&#10;Director: &quot;;[.F93]));IF([.G93]=&quot;&quot;;&quot;&quot;;CONCATENATE(&quot;&#10;Supervising director: &quot;;[.G93]));IF([.H93]=&quot;&quot;;&quot;&quot;;CONCATENATE(&quot;&#10;Co-director: &quot;;[.H93])))" office:value-type="string" office:string-value="Show: My Little Pony: Friendship is Magic&#10;Season 5, episode 1: The Cutie Map (1)&#10;Written by: Scott Sonneborn, M. A. Larson&#10;Story by: Meghan McCarthy&#10;Supervising director: Jayson Thiessen&#10;Co-director: Jim Miller" calcext:value-type="string">
            <text:p>Show: My Little Pony: Friendship is Magic</text:p>
            <text:p>Season 5, episode 1: The Cutie Map (1)</text:p>
            <text:p>Written by: Scott Sonneborn, M. A. Larson</text:p>
            <text:p>Story by: Meghan McCarth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he Cutie Map (2)</text:p>
          </table:table-cell>
          <table:table-cell table:style-name="ce2" office:value-type="time" office:time-value="PT00H42M00S" calcext:value-type="time">
            <text:p>00:42</text:p>
          </table:table-cell>
          <table:table-cell table:style-name="ce1" office:value-type="string" calcext:value-type="string">
            <text:p>1R</text:p>
          </table:table-cell>
          <table:table-cell/>
          <table:table-cell table:style-name="ce1" office:value-type="string" calcext:value-type="string">
            <text:p>Jayson Thiessen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Scott Sonneborn, M. A. Larson</text:p>
            <text:p>Story by: Meghan McCarthy</text:p>
          </table:table-cell>
          <table:table-cell table:style-name="ce1" office:value-type="string" calcext:value-type="string">
            <text:p>tt4457632</text:p>
          </table:table-cell>
          <table:table-cell table:style-name="ce4" table:formula="of:=CONCATENATE(&quot;Show: My Little Pony: Friendship is Magic&#10;Season &quot;;[.A94];&quot;, episode &quot;;[.B94];&quot;: &quot;;[.C94];&quot;&#10;Written by: &quot;;[.I94];IF([.F94]=&quot;&quot;;&quot;&quot;;CONCATENATE(&quot;&#10;Director: &quot;;[.F94]));IF([.G94]=&quot;&quot;;&quot;&quot;;CONCATENATE(&quot;&#10;Supervising director: &quot;;[.G94]));IF([.H94]=&quot;&quot;;&quot;&quot;;CONCATENATE(&quot;&#10;Co-director: &quot;;[.H94])))" office:value-type="string" office:string-value="Show: My Little Pony: Friendship is Magic&#10;Season 5, episode 2: The Cutie Map (2)&#10;Written by: Scott Sonneborn, M. A. Larson&#10;Story by: Meghan McCarthy&#10;Supervising director: Jayson Thiessen&#10;Co-director: Jim Miller" calcext:value-type="string">
            <text:p>Show: My Little Pony: Friendship is Magic</text:p>
            <text:p>Season 5, episode 2: The Cutie Map (2)</text:p>
            <text:p>Written by: Scott Sonneborn, M. A. Larson</text:p>
            <text:p>Story by: Meghan McCarthy</text:p>
            <text:p>Supervising director: Jayson Thiessen</text:p>
            <text:p>Co-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stle Sweet Castle</text:p>
          </table:table-cell>
          <table:table-cell table:style-name="ce2" office:value-type="time" office:time-value="PT00H53M00S" calcext:value-type="time">
            <text:p>00:5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Joanna Lewis, Kristine Songco</text:p>
          </table:table-cell>
          <table:table-cell table:style-name="ce1" office:value-type="string" calcext:value-type="string">
            <text:p>tt4468862</text:p>
          </table:table-cell>
          <table:table-cell table:style-name="ce4" table:formula="of:=CONCATENATE(&quot;Show: My Little Pony: Friendship is Magic&#10;Season &quot;;[.A95];&quot;, episode &quot;;[.B95];&quot;: &quot;;[.C95];&quot;&#10;Written by: &quot;;[.I95];IF([.F95]=&quot;&quot;;&quot;&quot;;CONCATENATE(&quot;&#10;Director: &quot;;[.F95]));IF([.G95]=&quot;&quot;;&quot;&quot;;CONCATENATE(&quot;&#10;Supervising director: &quot;;[.G95]));IF([.H95]=&quot;&quot;;&quot;&quot;;CONCATENATE(&quot;&#10;Co-director: &quot;;[.H95])))" office:value-type="string" office:string-value="Show: My Little Pony: Friendship is Magic&#10;Season 5, episode 3: Castle Sweet Castle&#10;Written by: Joanna Lewis, Kristine Songco&#10;Director: Jim Miller&#10;Supervising director: Jayson Thiessen" calcext:value-type="string">
            <text:p>Show: My Little Pony: Friendship is Magic</text:p>
            <text:p>Season 5, episode 3: Castle Sweet Castle</text:p>
            <text:p>Written by: Joanna Lewis, Kristine Songco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Bloom &amp; Gloom</text:p>
          </table:table-cell>
          <table:table-cell table:style-name="ce2" office:value-type="time" office:time-value="PT01H23M00S" calcext:value-type="time">
            <text:p>01:2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 table:style-name="ce1" office:value-type="string" calcext:value-type="string">
            <text:p>tt4470252</text:p>
          </table:table-cell>
          <table:table-cell table:style-name="ce4" table:formula="of:=CONCATENATE(&quot;Show: My Little Pony: Friendship is Magic&#10;Season &quot;;[.A96];&quot;, episode &quot;;[.B96];&quot;: &quot;;[.C96];&quot;&#10;Written by: &quot;;[.I96];IF([.F96]=&quot;&quot;;&quot;&quot;;CONCATENATE(&quot;&#10;Director: &quot;;[.F96]));IF([.G96]=&quot;&quot;;&quot;&quot;;CONCATENATE(&quot;&#10;Supervising director: &quot;;[.G96]));IF([.H96]=&quot;&quot;;&quot;&quot;;CONCATENATE(&quot;&#10;Co-director: &quot;;[.H96])))" office:value-type="string" office:string-value="Show: My Little Pony: Friendship is Magic&#10;Season 5, episode 4: Bloom &amp; Gloom&#10;Written by: Josh Haber&#10;Director: Jim Miller&#10;Supervising director: Jayson Thiessen" calcext:value-type="string">
            <text:p>Show: My Little Pony: Friendship is Magic</text:p>
            <text:p>Season 5, episode 4: Bloom &amp; Gloom</text:p>
            <text:p>Written by: Josh Haber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Tanks for the Memories</text:p>
          </table:table-cell>
          <table:table-cell table:style-name="ce2" office:value-type="time" office:time-value="PT01H59M00S" calcext:value-type="time">
            <text:p>01:5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/>
          <table:table-cell table:style-name="ce1" office:value-type="string" calcext:value-type="string">
            <text:p>Cindy Morrow</text:p>
          </table:table-cell>
          <table:table-cell table:style-name="ce1" office:value-type="string" calcext:value-type="string">
            <text:p>tt4486712</text:p>
          </table:table-cell>
          <table:table-cell table:style-name="ce4" table:formula="of:=CONCATENATE(&quot;Show: My Little Pony: Friendship is Magic&#10;Season &quot;;[.A97];&quot;, episode &quot;;[.B97];&quot;: &quot;;[.C97];&quot;&#10;Written by: &quot;;[.I97];IF([.F97]=&quot;&quot;;&quot;&quot;;CONCATENATE(&quot;&#10;Director: &quot;;[.F97]));IF([.G97]=&quot;&quot;;&quot;&quot;;CONCATENATE(&quot;&#10;Supervising director: &quot;;[.G97]));IF([.H97]=&quot;&quot;;&quot;&quot;;CONCATENATE(&quot;&#10;Co-director: &quot;;[.H97])))" office:value-type="string" office:string-value="Show: My Little Pony: Friendship is Magic&#10;Season 5, episode 5: Tanks for the Memories&#10;Written by: Cindy Morrow&#10;Director: Jim Miller&#10;Supervising director: Jayson Thiessen" calcext:value-type="string">
            <text:p>Show: My Little Pony: Friendship is Magic</text:p>
            <text:p>Season 5, episode 5: Tanks for the Memories</text:p>
            <text:p>Written by: Cindy Morrow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ppleoosa's Most Wanted</text:p>
          </table:table-cell>
          <table:table-cell table:style-name="ce2" office:value-type="time" office:time-value="PT01H20M00S" calcext:value-type="time">
            <text:p>01:2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4492898</text:p>
          </table:table-cell>
          <table:table-cell table:style-name="ce4" table:formula="of:=CONCATENATE(&quot;Show: My Little Pony: Friendship is Magic&#10;Season &quot;;[.A98];&quot;, episode &quot;;[.B98];&quot;: &quot;;[.C98];&quot;&#10;Written by: &quot;;[.I98];IF([.F98]=&quot;&quot;;&quot;&quot;;CONCATENATE(&quot;&#10;Director: &quot;;[.F98]));IF([.G98]=&quot;&quot;;&quot;&quot;;CONCATENATE(&quot;&#10;Supervising director: &quot;;[.G98]));IF([.H98]=&quot;&quot;;&quot;&quot;;CONCATENATE(&quot;&#10;Co-director: &quot;;[.H98])))" office:value-type="string" office:string-value="Show: My Little Pony: Friendship is Magic&#10;Season 5, episode 6: Appleoosa's Most Wanted&#10;Written by: Dave Polsky&#10;Director: Jim Miller&#10;Supervising director: Jayson Thiessen" calcext:value-type="string">
            <text:p>Show: My Little Pony: Friendship is Magic</text:p>
            <text:p>Season 5, episode 6: Appleoosa's Most Wanted</text:p>
            <text:p>Written by: Dave Polsky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ake New Friends but Keep Discord</text:p>
          </table:table-cell>
          <table:table-cell table:style-name="ce2" office:value-type="time" office:time-value="PT01H33M00S" calcext:value-type="time">
            <text:p>01:3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Natasha Levinger</text:p>
          </table:table-cell>
          <table:table-cell table:style-name="ce1" office:value-type="string" calcext:value-type="string">
            <text:p>tt4534310</text:p>
          </table:table-cell>
          <table:table-cell table:style-name="ce4" table:formula="of:=CONCATENATE(&quot;Show: My Little Pony: Friendship is Magic&#10;Season &quot;;[.A99];&quot;, episode &quot;;[.B99];&quot;: &quot;;[.C99];&quot;&#10;Written by: &quot;;[.I99];IF([.F99]=&quot;&quot;;&quot;&quot;;CONCATENATE(&quot;&#10;Director: &quot;;[.F99]));IF([.G99]=&quot;&quot;;&quot;&quot;;CONCATENATE(&quot;&#10;Supervising director: &quot;;[.G99]));IF([.H99]=&quot;&quot;;&quot;&quot;;CONCATENATE(&quot;&#10;Co-director: &quot;;[.H99])))" office:value-type="string" office:string-value="Show: My Little Pony: Friendship is Magic&#10;Season 5, episode 7: Make New Friends but Keep Discord&#10;Written by: Natasha Levinger&#10;Director: Jim Miller&#10;Supervising director: Jayson Thiessen" calcext:value-type="string">
            <text:p>Show: My Little Pony: Friendship is Magic</text:p>
            <text:p>Season 5, episode 7: Make New Friends but Keep Discord</text:p>
            <text:p>Written by: Natasha Levinger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Lost Treasure of Griffonstone</text:p>
          </table:table-cell>
          <table:table-cell table:style-name="ce2" office:value-type="time" office:time-value="PT01H32M00S" calcext:value-type="time">
            <text:p>01:3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4509266</text:p>
          </table:table-cell>
          <table:table-cell table:style-name="ce4" table:formula="of:=CONCATENATE(&quot;Show: My Little Pony: Friendship is Magic&#10;Season &quot;;[.A100];&quot;, episode &quot;;[.B100];&quot;: &quot;;[.C100];&quot;&#10;Written by: &quot;;[.I100];IF([.F100]=&quot;&quot;;&quot;&quot;;CONCATENATE(&quot;&#10;Director: &quot;;[.F100]));IF([.G100]=&quot;&quot;;&quot;&quot;;CONCATENATE(&quot;&#10;Supervising director: &quot;;[.G100]));IF([.H100]=&quot;&quot;;&quot;&quot;;CONCATENATE(&quot;&#10;Co-director: &quot;;[.H100])))" office:value-type="string" office:string-value="Show: My Little Pony: Friendship is Magic&#10;Season 5, episode 8: The Lost Treasure of Griffonstone&#10;Written by: Amy Keating Rogers&#10;Director: Jim Miller&#10;Supervising director: Jayson Thiessen" calcext:value-type="string">
            <text:p>Show: My Little Pony: Friendship is Magic</text:p>
            <text:p>Season 5, episode 8: The Lost Treasure of Griffonstone</text:p>
            <text:p>Written by: Amy Keating Rogers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lice of Life</text:p>
          </table:table-cell>
          <table:table-cell table:style-name="ce2" office:value-type="time" office:time-value="PT01H23M00S" calcext:value-type="time">
            <text:p>01:2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4534312</text:p>
          </table:table-cell>
          <table:table-cell table:style-name="ce4" table:formula="of:=CONCATENATE(&quot;Show: My Little Pony: Friendship is Magic&#10;Season &quot;;[.A101];&quot;, episode &quot;;[.B101];&quot;: &quot;;[.C101];&quot;&#10;Written by: &quot;;[.I101];IF([.F101]=&quot;&quot;;&quot;&quot;;CONCATENATE(&quot;&#10;Director: &quot;;[.F101]));IF([.G101]=&quot;&quot;;&quot;&quot;;CONCATENATE(&quot;&#10;Supervising director: &quot;;[.G101]));IF([.H101]=&quot;&quot;;&quot;&quot;;CONCATENATE(&quot;&#10;Co-director: &quot;;[.H101])))" office:value-type="string" office:string-value="Show: My Little Pony: Friendship is Magic&#10;Season 5, episode 9: Slice of Life&#10;Written by: M. A. Larson&#10;Director: Jim Miller&#10;Supervising director: Jayson Thiessen" calcext:value-type="string">
            <text:p>Show: My Little Pony: Friendship is Magic</text:p>
            <text:p>Season 5, episode 9: Slice of Life</text:p>
            <text:p>Written by: M. A. Larson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rincess Spike</text:p>
          </table:table-cell>
          <table:table-cell table:style-name="ce2" office:value-type="time" office:time-value="PT01H52M00S" calcext:value-type="time">
            <text:p>01:5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Neal Dusedau</text:p>
            <text:p>Story by: Jayson Thiessen, Jim Miller</text:p>
          </table:table-cell>
          <table:table-cell table:style-name="ce1" office:value-type="string" calcext:value-type="string">
            <text:p>tt4534306</text:p>
          </table:table-cell>
          <table:table-cell table:style-name="ce4" table:formula="of:=CONCATENATE(&quot;Show: My Little Pony: Friendship is Magic&#10;Season &quot;;[.A102];&quot;, episode &quot;;[.B102];&quot;: &quot;;[.C102];&quot;&#10;Written by: &quot;;[.I102];IF([.F102]=&quot;&quot;;&quot;&quot;;CONCATENATE(&quot;&#10;Director: &quot;;[.F102]));IF([.G102]=&quot;&quot;;&quot;&quot;;CONCATENATE(&quot;&#10;Supervising director: &quot;;[.G102]));IF([.H102]=&quot;&quot;;&quot;&quot;;CONCATENATE(&quot;&#10;Co-director: &quot;;[.H102])))" office:value-type="string" office:string-value="Show: My Little Pony: Friendship is Magic&#10;Season 5, episode 10: Princess Spike&#10;Written by: Neal Dusedau&#10;Story by: Jayson Thiessen, Jim Miller&#10;Director: Jim Miller&#10;Supervising director: Jayson Thiessen" calcext:value-type="string">
            <text:p>Show: My Little Pony: Friendship is Magic</text:p>
            <text:p>Season 5, episode 10: Princess Spike</text:p>
            <text:p>Written by: Neal Dusedau</text:p>
            <text:p>Story by: Jayson Thiessen, Jim Miller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Party Pooped</text:p>
          </table:table-cell>
          <table:table-cell table:style-name="ce2" office:value-type="time" office:time-value="PT02H10M00S" calcext:value-type="time">
            <text:p>02:1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Nick Confalone</text:p>
            <text:p>Story by: Jayson Thiessen, Jim Miller</text:p>
          </table:table-cell>
          <table:table-cell table:style-name="ce1" office:value-type="string" calcext:value-type="string">
            <text:p>tt4534308</text:p>
          </table:table-cell>
          <table:table-cell table:style-name="ce4" table:formula="of:=CONCATENATE(&quot;Show: My Little Pony: Friendship is Magic&#10;Season &quot;;[.A103];&quot;, episode &quot;;[.B103];&quot;: &quot;;[.C103];&quot;&#10;Written by: &quot;;[.I103];IF([.F103]=&quot;&quot;;&quot;&quot;;CONCATENATE(&quot;&#10;Director: &quot;;[.F103]));IF([.G103]=&quot;&quot;;&quot;&quot;;CONCATENATE(&quot;&#10;Supervising director: &quot;;[.G103]));IF([.H103]=&quot;&quot;;&quot;&quot;;CONCATENATE(&quot;&#10;Co-director: &quot;;[.H103])))" office:value-type="string" office:string-value="Show: My Little Pony: Friendship is Magic&#10;Season 5, episode 11: Party Pooped&#10;Written by: Nick Confalone&#10;Story by: Jayson Thiessen, Jim Miller&#10;Director: Jim Miller&#10;Supervising director: Jayson Thiessen" calcext:value-type="string">
            <text:p>Show: My Little Pony: Friendship is Magic</text:p>
            <text:p>Season 5, episode 11: Party Pooped</text:p>
            <text:p>Written by: Nick Confalone</text:p>
            <text:p>Story by: Jayson Thiessen, Jim Miller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Amending Fences</text:p>
          </table:table-cell>
          <table:table-cell table:style-name="ce2" office:value-type="time" office:time-value="PT01H12M00S" calcext:value-type="time">
            <text:p>01:1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4534316</text:p>
          </table:table-cell>
          <table:table-cell table:style-name="ce4" table:formula="of:=CONCATENATE(&quot;Show: My Little Pony: Friendship is Magic&#10;Season &quot;;[.A104];&quot;, episode &quot;;[.B104];&quot;: &quot;;[.C104];&quot;&#10;Written by: &quot;;[.I104];IF([.F104]=&quot;&quot;;&quot;&quot;;CONCATENATE(&quot;&#10;Director: &quot;;[.F104]));IF([.G104]=&quot;&quot;;&quot;&quot;;CONCATENATE(&quot;&#10;Supervising director: &quot;;[.G104]));IF([.H104]=&quot;&quot;;&quot;&quot;;CONCATENATE(&quot;&#10;Co-director: &quot;;[.H104])))" office:value-type="string" office:string-value="Show: My Little Pony: Friendship is Magic&#10;Season 5, episode 12: Amending Fences&#10;Written by: M. A. Larson&#10;Director: Jim Miller&#10;Supervising director: Jayson Thiessen" calcext:value-type="string">
            <text:p>Show: My Little Pony: Friendship is Magic</text:p>
            <text:p>Season 5, episode 12: Amending Fences</text:p>
            <text:p>Written by: M. A. Larson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o Princesses Dream of Magic Sheep?</text:p>
          </table:table-cell>
          <table:table-cell table:style-name="ce2" office:value-type="time" office:time-value="PT01H16M00S" calcext:value-type="time">
            <text:p>01:1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im Miller</text:p>
          </table:table-cell>
          <table:table-cell table:style-name="ce1" office:value-type="string" calcext:value-type="string">
            <text:p>Jayson Thiessen</text:p>
          </table:table-cell>
          <table:table-cell table:style-name="ce1"/>
          <table:table-cell table:style-name="ce1" office:value-type="string" calcext:value-type="string">
            <text:p>Scott Sonneborn</text:p>
            <text:p>Story by: Jayson Thiessen, Jim Miller</text:p>
          </table:table-cell>
          <table:table-cell table:style-name="ce1" office:value-type="string" calcext:value-type="string">
            <text:p>tt4534320</text:p>
          </table:table-cell>
          <table:table-cell table:style-name="ce4" table:formula="of:=CONCATENATE(&quot;Show: My Little Pony: Friendship is Magic&#10;Season &quot;;[.A105];&quot;, episode &quot;;[.B105];&quot;: &quot;;[.C105];&quot;&#10;Written by: &quot;;[.I105];IF([.F105]=&quot;&quot;;&quot;&quot;;CONCATENATE(&quot;&#10;Director: &quot;;[.F105]));IF([.G105]=&quot;&quot;;&quot;&quot;;CONCATENATE(&quot;&#10;Supervising director: &quot;;[.G105]));IF([.H105]=&quot;&quot;;&quot;&quot;;CONCATENATE(&quot;&#10;Co-director: &quot;;[.H105])))" office:value-type="string" office:string-value="Show: My Little Pony: Friendship is Magic&#10;Season 5, episode 13: Do Princesses Dream of Magic Sheep?&#10;Written by: Scott Sonneborn&#10;Story by: Jayson Thiessen, Jim Miller&#10;Director: Jim Miller&#10;Supervising director: Jayson Thiessen" calcext:value-type="string">
            <text:p>Show: My Little Pony: Friendship is Magic</text:p>
            <text:p>Season 5, episode 13: Do Princesses Dream of Magic Sheep?</text:p>
            <text:p>Written by: Scott Sonneborn</text:p>
            <text:p>Story by: Jayson Thiessen, Jim Miller</text:p>
            <text:p>Director: Jim Miller</text:p>
            <text:p>Supervis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Canterlot Boutique</text:p>
          </table:table-cell>
          <table:table-cell table:style-name="ce2" office:value-type="time" office:time-value="PT01H49M00S" calcext:value-type="time">
            <text:p>01:4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4534322</text:p>
          </table:table-cell>
          <table:table-cell table:style-name="ce4" table:formula="of:=CONCATENATE(&quot;Show: My Little Pony: Friendship is Magic&#10;Season &quot;;[.A106];&quot;, episode &quot;;[.B106];&quot;: &quot;;[.C106];&quot;&#10;Written by: &quot;;[.I106];IF([.F106]=&quot;&quot;;&quot;&quot;;CONCATENATE(&quot;&#10;Director: &quot;;[.F106]));IF([.G106]=&quot;&quot;;&quot;&quot;;CONCATENATE(&quot;&#10;Supervising director: &quot;;[.G106]));IF([.H106]=&quot;&quot;;&quot;&quot;;CONCATENATE(&quot;&#10;Co-director: &quot;;[.H106])))" office:value-type="string" office:string-value="Show: My Little Pony: Friendship is Magic&#10;Season 5, episode 14: Canterlot Boutique&#10;Written by: Amy Keating Rogers&#10;Director: Denny Lu&#10;Supervising director: Jim Miller&#10;Consulting Director: Jayson Thiessen" calcext:value-type="string">
            <text:p>Show: My Little Pony: Friendship is Magic</text:p>
            <text:p>Season 5, episode 14: Canterlot Boutique</text:p>
            <text:p>Written by: Amy Keating Rogers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Rarity Investigates!</text:p>
          </table:table-cell>
          <table:table-cell table:style-name="ce2" office:value-type="time" office:time-value="PT01H01M00S" calcext:value-type="time">
            <text:p>01:0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Meghan McCarthy, M. A. Larson,</text:p>
            <text:p>Joanna Lewis, Kristine Songco</text:p>
          </table:table-cell>
          <table:table-cell table:style-name="ce1" office:value-type="string" calcext:value-type="string">
            <text:p>tt4534326</text:p>
          </table:table-cell>
          <table:table-cell table:style-name="ce4" table:formula="of:=CONCATENATE(&quot;Show: My Little Pony: Friendship is Magic&#10;Season &quot;;[.A107];&quot;, episode &quot;;[.B107];&quot;: &quot;;[.C107];&quot;&#10;Written by: &quot;;[.I107];IF([.F107]=&quot;&quot;;&quot;&quot;;CONCATENATE(&quot;&#10;Director: &quot;;[.F107]));IF([.G107]=&quot;&quot;;&quot;&quot;;CONCATENATE(&quot;&#10;Supervising director: &quot;;[.G107]));IF([.H107]=&quot;&quot;;&quot;&quot;;CONCATENATE(&quot;&#10;Co-director: &quot;;[.H107])))" office:value-type="string" office:string-value="Show: My Little Pony: Friendship is Magic&#10;Season 5, episode 15: Rarity Investigates!&#10;Written by: Meghan McCarthy, M. A. Larson,&#10;Joanna Lewis, Kristine Songco&#10;Director: Denny Lu&#10;Supervising director: Jim Miller&#10;Consulting Director: Jayson Thiessen" calcext:value-type="string">
            <text:p>Show: My Little Pony: Friendship is Magic</text:p>
            <text:p>Season 5, episode 15: Rarity Investigates!</text:p>
            <text:p>Written by: Meghan McCarthy, M. A. Larson,</text:p>
            <text:p>Joanna Lewis, Kristine Songco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de in Manehattan</text:p>
          </table:table-cell>
          <table:table-cell table:style-name="ce2" office:value-type="time" office:time-value="PT01H07M00S" calcext:value-type="time">
            <text:p>01:0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Noelle Benvenuti</text:p>
          </table:table-cell>
          <table:table-cell table:style-name="ce1" office:value-type="string" calcext:value-type="string">
            <text:p>tt4534332</text:p>
          </table:table-cell>
          <table:table-cell table:style-name="ce4" table:formula="of:=CONCATENATE(&quot;Show: My Little Pony: Friendship is Magic&#10;Season &quot;;[.A108];&quot;, episode &quot;;[.B108];&quot;: &quot;;[.C108];&quot;&#10;Written by: &quot;;[.I108];IF([.F108]=&quot;&quot;;&quot;&quot;;CONCATENATE(&quot;&#10;Director: &quot;;[.F108]));IF([.G108]=&quot;&quot;;&quot;&quot;;CONCATENATE(&quot;&#10;Supervising director: &quot;;[.G108]));IF([.H108]=&quot;&quot;;&quot;&quot;;CONCATENATE(&quot;&#10;Co-director: &quot;;[.H108])))" office:value-type="string" office:string-value="Show: My Little Pony: Friendship is Magic&#10;Season 5, episode 16: Made in Manehattan&#10;Written by: Noelle Benvenuti&#10;Director: Denny Lu&#10;Supervising director: Jim Miller&#10;Consulting Director: Jayson Thiessen" calcext:value-type="string">
            <text:p>Show: My Little Pony: Friendship is Magic</text:p>
            <text:p>Season 5, episode 16: Made in Manehattan</text:p>
            <text:p>Written by: Noelle Benvenuti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Brotherhooves Social</text:p>
          </table:table-cell>
          <table:table-cell table:style-name="ce2" office:value-type="time" office:time-value="PT01H25M00S" calcext:value-type="time">
            <text:p>01:2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Dave Polsky</text:p>
          </table:table-cell>
          <table:table-cell table:style-name="ce1" office:value-type="string" calcext:value-type="string">
            <text:p>tt4534324</text:p>
          </table:table-cell>
          <table:table-cell table:style-name="ce4" table:formula="of:=CONCATENATE(&quot;Show: My Little Pony: Friendship is Magic&#10;Season &quot;;[.A109];&quot;, episode &quot;;[.B109];&quot;: &quot;;[.C109];&quot;&#10;Written by: &quot;;[.I109];IF([.F109]=&quot;&quot;;&quot;&quot;;CONCATENATE(&quot;&#10;Director: &quot;;[.F109]));IF([.G109]=&quot;&quot;;&quot;&quot;;CONCATENATE(&quot;&#10;Supervising director: &quot;;[.G109]));IF([.H109]=&quot;&quot;;&quot;&quot;;CONCATENATE(&quot;&#10;Co-director: &quot;;[.H109])))" office:value-type="string" office:string-value="Show: My Little Pony: Friendship is Magic&#10;Season 5, episode 17: Brotherhooves Social&#10;Written by: Dave Polsky&#10;Director: Denny Lu&#10;Supervising director: Jim Miller&#10;Consulting Director: Jayson Thiessen" calcext:value-type="string">
            <text:p>Show: My Little Pony: Friendship is Magic</text:p>
            <text:p>Season 5, episode 17: Brotherhooves Social</text:p>
            <text:p>Written by: Dave Polsky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rusaders of the Lost Mark</text:p>
          </table:table-cell>
          <table:table-cell table:style-name="ce2" office:value-type="time" office:time-value="PT01H19M00S" calcext:value-type="time">
            <text:p>01:1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4534334</text:p>
          </table:table-cell>
          <table:table-cell table:style-name="ce4" table:formula="of:=CONCATENATE(&quot;Show: My Little Pony: Friendship is Magic&#10;Season &quot;;[.A110];&quot;, episode &quot;;[.B110];&quot;: &quot;;[.C110];&quot;&#10;Written by: &quot;;[.I110];IF([.F110]=&quot;&quot;;&quot;&quot;;CONCATENATE(&quot;&#10;Director: &quot;;[.F110]));IF([.G110]=&quot;&quot;;&quot;&quot;;CONCATENATE(&quot;&#10;Supervising director: &quot;;[.G110]));IF([.H110]=&quot;&quot;;&quot;&quot;;CONCATENATE(&quot;&#10;Co-director: &quot;;[.H110])))" office:value-type="string" office:string-value="Show: My Little Pony: Friendship is Magic&#10;Season 5, episode 18: Crusaders of the Lost Mark&#10;Written by: Amy Keating Rogers&#10;Director: Denny Lu&#10;Supervising director: Jim Miller&#10;Consulting Director: Jayson Thiessen" calcext:value-type="string">
            <text:p>Show: My Little Pony: Friendship is Magic</text:p>
            <text:p>Season 5, episode 18: Crusaders of the Lost Mark</text:p>
            <text:p>Written by: Amy Keating Rogers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The One Where Pinkie Pie Knows</text:p>
          </table:table-cell>
          <table:table-cell table:style-name="ce2" office:value-type="time" office:time-value="PT01H19M00S" calcext:value-type="time">
            <text:p>01:1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Gillian M. Berrow</text:p>
          </table:table-cell>
          <table:table-cell table:style-name="ce1" office:value-type="string" calcext:value-type="string">
            <text:p>tt4534328</text:p>
          </table:table-cell>
          <table:table-cell table:style-name="ce4" table:formula="of:=CONCATENATE(&quot;Show: My Little Pony: Friendship is Magic&#10;Season &quot;;[.A111];&quot;, episode &quot;;[.B111];&quot;: &quot;;[.C111];&quot;&#10;Written by: &quot;;[.I111];IF([.F111]=&quot;&quot;;&quot;&quot;;CONCATENATE(&quot;&#10;Director: &quot;;[.F111]));IF([.G111]=&quot;&quot;;&quot;&quot;;CONCATENATE(&quot;&#10;Supervising director: &quot;;[.G111]));IF([.H111]=&quot;&quot;;&quot;&quot;;CONCATENATE(&quot;&#10;Co-director: &quot;;[.H111])))" office:value-type="string" office:string-value="Show: My Little Pony: Friendship is Magic&#10;Season 5, episode 19: The One Where Pinkie Pie Knows&#10;Written by: Gillian M. Berrow&#10;Director: Denny Lu&#10;Supervising director: Jim Miller&#10;Consulting Director: Jayson Thiessen" calcext:value-type="string">
            <text:p>Show: My Little Pony: Friendship is Magic</text:p>
            <text:p>Season 5, episode 19: The One Where Pinkie Pie Knows</text:p>
            <text:p>Written by: Gillian M. Berrow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earthbreakers</text:p>
          </table:table-cell>
          <table:table-cell table:style-name="ce2" office:value-type="time" office:time-value="PT01H33M00S" calcext:value-type="time">
            <text:p>01:3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Nick Confalone</text:p>
          </table:table-cell>
          <table:table-cell table:style-name="ce1" office:value-type="string" calcext:value-type="string">
            <text:p>tt4534330</text:p>
          </table:table-cell>
          <table:table-cell table:style-name="ce4" table:formula="of:=CONCATENATE(&quot;Show: My Little Pony: Friendship is Magic&#10;Season &quot;;[.A112];&quot;, episode &quot;;[.B112];&quot;: &quot;;[.C112];&quot;&#10;Written by: &quot;;[.I112];IF([.F112]=&quot;&quot;;&quot;&quot;;CONCATENATE(&quot;&#10;Director: &quot;;[.F112]));IF([.G112]=&quot;&quot;;&quot;&quot;;CONCATENATE(&quot;&#10;Supervising director: &quot;;[.G112]));IF([.H112]=&quot;&quot;;&quot;&quot;;CONCATENATE(&quot;&#10;Co-director: &quot;;[.H112])))" office:value-type="string" office:string-value="Show: My Little Pony: Friendship is Magic&#10;Season 5, episode 20: Hearthbreakers&#10;Written by: Nick Confalone&#10;Director: Denny Lu&#10;Supervising director: Jim Miller&#10;Consulting Director: Jayson Thiessen" calcext:value-type="string">
            <text:p>Show: My Little Pony: Friendship is Magic</text:p>
            <text:p>Season 5, episode 20: Hearthbreakers</text:p>
            <text:p>Written by: Nick Confalone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Scare Master</text:p>
          </table:table-cell>
          <table:table-cell table:style-name="ce2" office:value-type="time" office:time-value="PT01H05M00S" calcext:value-type="time">
            <text:p>01:0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Natasha Levinger</text:p>
          </table:table-cell>
          <table:table-cell table:style-name="ce1" office:value-type="string" calcext:value-type="string">
            <text:p>tt4534336</text:p>
          </table:table-cell>
          <table:table-cell table:style-name="ce4" table:formula="of:=CONCATENATE(&quot;Show: My Little Pony: Friendship is Magic&#10;Season &quot;;[.A113];&quot;, episode &quot;;[.B113];&quot;: &quot;;[.C113];&quot;&#10;Written by: &quot;;[.I113];IF([.F113]=&quot;&quot;;&quot;&quot;;CONCATENATE(&quot;&#10;Director: &quot;;[.F113]));IF([.G113]=&quot;&quot;;&quot;&quot;;CONCATENATE(&quot;&#10;Supervising director: &quot;;[.G113]));IF([.H113]=&quot;&quot;;&quot;&quot;;CONCATENATE(&quot;&#10;Co-director: &quot;;[.H113])))" office:value-type="string" office:string-value="Show: My Little Pony: Friendship is Magic&#10;Season 5, episode 21: Scare Master&#10;Written by: Natasha Levinger&#10;Director: Denny Lu&#10;Supervising director: Jim Miller&#10;Consulting Director: Jayson Thiessen" calcext:value-type="string">
            <text:p>Show: My Little Pony: Friendship is Magic</text:p>
            <text:p>Season 5, episode 21: Scare Master</text:p>
            <text:p>Written by: Natasha Levinger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What About Discord?</text:p>
          </table:table-cell>
          <table:table-cell table:style-name="ce2" office:value-type="time" office:time-value="PT01H00M00S" calcext:value-type="time">
            <text:p>01:0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Neal Dusedau</text:p>
          </table:table-cell>
          <table:table-cell table:style-name="ce1" office:value-type="string" calcext:value-type="string">
            <text:p>tt4534338</text:p>
          </table:table-cell>
          <table:table-cell table:style-name="ce4" table:formula="of:=CONCATENATE(&quot;Show: My Little Pony: Friendship is Magic&#10;Season &quot;;[.A114];&quot;, episode &quot;;[.B114];&quot;: &quot;;[.C114];&quot;&#10;Written by: &quot;;[.I114];IF([.F114]=&quot;&quot;;&quot;&quot;;CONCATENATE(&quot;&#10;Director: &quot;;[.F114]));IF([.G114]=&quot;&quot;;&quot;&quot;;CONCATENATE(&quot;&#10;Supervising director: &quot;;[.G114]));IF([.H114]=&quot;&quot;;&quot;&quot;;CONCATENATE(&quot;&#10;Co-director: &quot;;[.H114])))" office:value-type="string" office:string-value="Show: My Little Pony: Friendship is Magic&#10;Season 5, episode 22: What About Discord?&#10;Written by: Neal Dusedau&#10;Director: Denny Lu&#10;Supervising director: Jim Miller&#10;Consulting Director: Jayson Thiessen" calcext:value-type="string">
            <text:p>Show: My Little Pony: Friendship is Magic</text:p>
            <text:p>Season 5, episode 22: What About Discord?</text:p>
            <text:p>Written by: Neal Dusedau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The Hooffields and McColts</text:p>
          </table:table-cell>
          <table:table-cell table:style-name="ce2" office:value-type="time" office:time-value="PT00H44M00S" calcext:value-type="time">
            <text:p>00:4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Joanna Lewis, Kristine Songco</text:p>
          </table:table-cell>
          <table:table-cell table:style-name="ce1" office:value-type="string" calcext:value-type="string">
            <text:p>tt4534342</text:p>
          </table:table-cell>
          <table:table-cell table:style-name="ce4" table:formula="of:=CONCATENATE(&quot;Show: My Little Pony: Friendship is Magic&#10;Season &quot;;[.A115];&quot;, episode &quot;;[.B115];&quot;: &quot;;[.C115];&quot;&#10;Written by: &quot;;[.I115];IF([.F115]=&quot;&quot;;&quot;&quot;;CONCATENATE(&quot;&#10;Director: &quot;;[.F115]));IF([.G115]=&quot;&quot;;&quot;&quot;;CONCATENATE(&quot;&#10;Supervising director: &quot;;[.G115]));IF([.H115]=&quot;&quot;;&quot;&quot;;CONCATENATE(&quot;&#10;Co-director: &quot;;[.H115])))" office:value-type="string" office:string-value="Show: My Little Pony: Friendship is Magic&#10;Season 5, episode 23: The Hooffields and McColts&#10;Written by: Joanna Lewis, Kristine Songco&#10;Director: Denny Lu&#10;Supervising director: Jim Miller&#10;Consulting Director: Jayson Thiessen" calcext:value-type="string">
            <text:p>Show: My Little Pony: Friendship is Magic</text:p>
            <text:p>Season 5, episode 23: The Hooffields and McColts</text:p>
            <text:p>Written by: Joanna Lewis, Kristine Songco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The Mane Attraction</text:p>
          </table:table-cell>
          <table:table-cell table:style-name="ce2" office:value-type="time" office:time-value="PT01H30M00S" calcext:value-type="time">
            <text:p>01:3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Amy Keating Rogers</text:p>
          </table:table-cell>
          <table:table-cell table:style-name="ce1" office:value-type="string" calcext:value-type="string">
            <text:p>tt4534340</text:p>
          </table:table-cell>
          <table:table-cell table:style-name="ce4" table:formula="of:=CONCATENATE(&quot;Show: My Little Pony: Friendship is Magic&#10;Season &quot;;[.A116];&quot;, episode &quot;;[.B116];&quot;: &quot;;[.C116];&quot;&#10;Written by: &quot;;[.I116];IF([.F116]=&quot;&quot;;&quot;&quot;;CONCATENATE(&quot;&#10;Director: &quot;;[.F116]));IF([.G116]=&quot;&quot;;&quot;&quot;;CONCATENATE(&quot;&#10;Supervising director: &quot;;[.G116]));IF([.H116]=&quot;&quot;;&quot;&quot;;CONCATENATE(&quot;&#10;Co-director: &quot;;[.H116])))" office:value-type="string" office:string-value="Show: My Little Pony: Friendship is Magic&#10;Season 5, episode 24: The Mane Attraction&#10;Written by: Amy Keating Rogers&#10;Director: Denny Lu&#10;Supervising director: Jim Miller&#10;Consulting Director: Jayson Thiessen" calcext:value-type="string">
            <text:p>Show: My Little Pony: Friendship is Magic</text:p>
            <text:p>Season 5, episode 24: The Mane Attraction</text:p>
            <text:p>Written by: Amy Keating Rogers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The Cutie Re-Mark (1)</text:p>
          </table:table-cell>
          <table:table-cell table:style-name="ce2" office:value-type="time" office:time-value="PT01H13M00S" calcext:value-type="time">
            <text:p>01:1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 table:style-name="ce1" office:value-type="string" calcext:value-type="string">
            <text:p>tt4534344</text:p>
          </table:table-cell>
          <table:table-cell table:style-name="ce4" table:formula="of:=CONCATENATE(&quot;Show: My Little Pony: Friendship is Magic&#10;Season &quot;;[.A117];&quot;, episode &quot;;[.B117];&quot;: &quot;;[.C117];&quot;&#10;Written by: &quot;;[.I117];IF([.F117]=&quot;&quot;;&quot;&quot;;CONCATENATE(&quot;&#10;Director: &quot;;[.F117]));IF([.G117]=&quot;&quot;;&quot;&quot;;CONCATENATE(&quot;&#10;Supervising director: &quot;;[.G117]));IF([.H117]=&quot;&quot;;&quot;&quot;;CONCATENATE(&quot;&#10;Co-director: &quot;;[.H117])))" office:value-type="string" office:string-value="Show: My Little Pony: Friendship is Magic&#10;Season 5, episode 25: The Cutie Re-Mark (1)&#10;Written by: Josh Haber&#10;Director: Denny Lu&#10;Supervising director: Jim Miller&#10;Consulting Director: Jayson Thiessen" calcext:value-type="string">
            <text:p>Show: My Little Pony: Friendship is Magic</text:p>
            <text:p>Season 5, episode 25: The Cutie Re-Mark (1)</text:p>
            <text:p>Written by: Josh Haber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The Cutie Re-Mark (2)</text:p>
          </table:table-cell>
          <table:table-cell table:style-name="ce2" office:value-type="time" office:time-value="PT00H41M00S" calcext:value-type="time">
            <text:p>00:4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</text:p>
          </table:table-cell>
          <table:table-cell table:style-name="ce1" office:value-type="string" calcext:value-type="string">
            <text:p>Jim Miller</text:p>
            <text:p>Consulting Director: Jayson Thiessen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 table:style-name="ce1" office:value-type="string" calcext:value-type="string">
            <text:p>tt4534346</text:p>
          </table:table-cell>
          <table:table-cell table:style-name="ce4" table:formula="of:=CONCATENATE(&quot;Show: My Little Pony: Friendship is Magic&#10;Season &quot;;[.A118];&quot;, episode &quot;;[.B118];&quot;: &quot;;[.C118];&quot;&#10;Written by: &quot;;[.I118];IF([.F118]=&quot;&quot;;&quot;&quot;;CONCATENATE(&quot;&#10;Director: &quot;;[.F118]));IF([.G118]=&quot;&quot;;&quot;&quot;;CONCATENATE(&quot;&#10;Supervising director: &quot;;[.G118]));IF([.H118]=&quot;&quot;;&quot;&quot;;CONCATENATE(&quot;&#10;Co-director: &quot;;[.H118])))" office:value-type="string" office:string-value="Show: My Little Pony: Friendship is Magic&#10;Season 5, episode 26: The Cutie Re-Mark (2)&#10;Written by: Josh Haber&#10;Director: Denny Lu&#10;Supervising director: Jim Miller&#10;Consulting Director: Jayson Thiessen" calcext:value-type="string">
            <text:p>Show: My Little Pony: Friendship is Magic</text:p>
            <text:p>Season 5, episode 26: The Cutie Re-Mark (2)</text:p>
            <text:p>Written by: Josh Haber</text:p>
            <text:p>Director: Denny Lu</text:p>
            <text:p>Supervising director: Jim Miller</text:p>
            <text:p>Consulting 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he Crystalling (1)</text:p>
          </table:table-cell>
          <table:table-cell table:style-name="ce2" office:value-type="time" office:time-value="PT01H16M00S" calcext:value-type="time">
            <text:p>01:1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 table:style-name="ce1" office:value-type="string" calcext:value-type="string">
            <text:p>tt5265674</text:p>
          </table:table-cell>
          <table:table-cell table:style-name="ce4" table:formula="of:=CONCATENATE(&quot;Show: My Little Pony: Friendship is Magic&#10;Season &quot;;[.A119];&quot;, episode &quot;;[.B119];&quot;: &quot;;[.C119];&quot;&#10;Written by: &quot;;[.I119];IF([.F119]=&quot;&quot;;&quot;&quot;;CONCATENATE(&quot;&#10;Director: &quot;;[.F119]));IF([.G119]=&quot;&quot;;&quot;&quot;;CONCATENATE(&quot;&#10;Supervising director: &quot;;[.G119]));IF([.H119]=&quot;&quot;;&quot;&quot;;CONCATENATE(&quot;&#10;Co-director: &quot;;[.H119])))" office:value-type="string" office:string-value="Show: My Little Pony: Friendship is Magic&#10;Season 6, episode 1: The Crystalling (1)&#10;Written by: Josh Haber&#10;Director: Denny Lu, Tim Stuby&#10;Supervising director: Jim Miller" calcext:value-type="string">
            <text:p>Show: My Little Pony: Friendship is Magic</text:p>
            <text:p>Season 6, episode 1: The Crystalling (1)</text:p>
            <text:p>Written by: Josh Haber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he Crystalling (2)</text:p>
          </table:table-cell>
          <table:table-cell table:style-name="ce2" office:value-type="time" office:time-value="PT00H34M00S" calcext:value-type="time">
            <text:p>00:3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 table:style-name="ce1" office:value-type="string" calcext:value-type="string">
            <text:p>tt5524232</text:p>
          </table:table-cell>
          <table:table-cell table:style-name="ce4" table:formula="of:=CONCATENATE(&quot;Show: My Little Pony: Friendship is Magic&#10;Season &quot;;[.A120];&quot;, episode &quot;;[.B120];&quot;: &quot;;[.C120];&quot;&#10;Written by: &quot;;[.I120];IF([.F120]=&quot;&quot;;&quot;&quot;;CONCATENATE(&quot;&#10;Director: &quot;;[.F120]));IF([.G120]=&quot;&quot;;&quot;&quot;;CONCATENATE(&quot;&#10;Supervising director: &quot;;[.G120]));IF([.H120]=&quot;&quot;;&quot;&quot;;CONCATENATE(&quot;&#10;Co-director: &quot;;[.H120])))" office:value-type="string" office:string-value="Show: My Little Pony: Friendship is Magic&#10;Season 6, episode 2: The Crystalling (2)&#10;Written by: Josh Haber&#10;Director: Denny Lu, Tim Stuby&#10;Supervising director: Jim Miller" calcext:value-type="string">
            <text:p>Show: My Little Pony: Friendship is Magic</text:p>
            <text:p>Season 6, episode 2: The Crystalling (2)</text:p>
            <text:p>Written by: Josh Haber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e Gift of the Maud Pie</text:p>
          </table:table-cell>
          <table:table-cell table:style-name="ce2" office:value-type="time" office:time-value="PT01H15M00S" calcext:value-type="time">
            <text:p>01:1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P. Fox, Wil Fox</text:p>
            <text:p>Story by: Josh Haber</text:p>
          </table:table-cell>
          <table:table-cell table:style-name="ce1" office:value-type="string" calcext:value-type="string">
            <text:p>tt5524246</text:p>
          </table:table-cell>
          <table:table-cell table:style-name="ce4" table:formula="of:=CONCATENATE(&quot;Show: My Little Pony: Friendship is Magic&#10;Season &quot;;[.A121];&quot;, episode &quot;;[.B121];&quot;: &quot;;[.C121];&quot;&#10;Written by: &quot;;[.I121];IF([.F121]=&quot;&quot;;&quot;&quot;;CONCATENATE(&quot;&#10;Director: &quot;;[.F121]));IF([.G121]=&quot;&quot;;&quot;&quot;;CONCATENATE(&quot;&#10;Supervising director: &quot;;[.G121]));IF([.H121]=&quot;&quot;;&quot;&quot;;CONCATENATE(&quot;&#10;Co-director: &quot;;[.H121])))" office:value-type="string" office:string-value="Show: My Little Pony: Friendship is Magic&#10;Season 6, episode 3: The Gift of the Maud Pie&#10;Written by: Michael P. Fox, Wil Fox&#10;Story by: Josh Haber&#10;Director: Denny Lu, Tim Stuby&#10;Supervising director: Jim Miller" calcext:value-type="string">
            <text:p>Show: My Little Pony: Friendship is Magic</text:p>
            <text:p>Season 6, episode 3: The Gift of the Maud Pie</text:p>
            <text:p>Written by: Michael P. Fox, Wil Fox</text:p>
            <text:p>Story by: Josh Haber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On Your Marks</text:p>
          </table:table-cell>
          <table:table-cell table:style-name="ce2" office:value-type="time" office:time-value="PT01H37M00S" calcext:value-type="time">
            <text:p>01:3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Dave Polsky, Josh Haber</text:p>
          </table:table-cell>
          <table:table-cell table:style-name="ce1" office:value-type="string" calcext:value-type="string">
            <text:p>tt5524242</text:p>
          </table:table-cell>
          <table:table-cell table:style-name="ce4" table:formula="of:=CONCATENATE(&quot;Show: My Little Pony: Friendship is Magic&#10;Season &quot;;[.A122];&quot;, episode &quot;;[.B122];&quot;: &quot;;[.C122];&quot;&#10;Written by: &quot;;[.I122];IF([.F122]=&quot;&quot;;&quot;&quot;;CONCATENATE(&quot;&#10;Director: &quot;;[.F122]));IF([.G122]=&quot;&quot;;&quot;&quot;;CONCATENATE(&quot;&#10;Supervising director: &quot;;[.G122]));IF([.H122]=&quot;&quot;;&quot;&quot;;CONCATENATE(&quot;&#10;Co-director: &quot;;[.H122])))" office:value-type="string" office:string-value="Show: My Little Pony: Friendship is Magic&#10;Season 6, episode 4: On Your Marks&#10;Written by: Dave Polsky, Josh Haber&#10;Director: Denny Lu, Tim Stuby&#10;Supervising director: Jim Miller" calcext:value-type="string">
            <text:p>Show: My Little Pony: Friendship is Magic</text:p>
            <text:p>Season 6, episode 4: On Your Marks</text:p>
            <text:p>Written by: Dave Polsky, Josh Haber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auntlet of Fire</text:p>
          </table:table-cell>
          <table:table-cell table:style-name="ce2" office:value-type="time" office:time-value="PT01H44M00S" calcext:value-type="time">
            <text:p>01:4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anna Lewis, Kristine Songco</text:p>
          </table:table-cell>
          <table:table-cell table:style-name="ce1" office:value-type="string" calcext:value-type="string">
            <text:p>tt5524252</text:p>
          </table:table-cell>
          <table:table-cell table:style-name="ce4" table:formula="of:=CONCATENATE(&quot;Show: My Little Pony: Friendship is Magic&#10;Season &quot;;[.A123];&quot;, episode &quot;;[.B123];&quot;: &quot;;[.C123];&quot;&#10;Written by: &quot;;[.I123];IF([.F123]=&quot;&quot;;&quot;&quot;;CONCATENATE(&quot;&#10;Director: &quot;;[.F123]));IF([.G123]=&quot;&quot;;&quot;&quot;;CONCATENATE(&quot;&#10;Supervising director: &quot;;[.G123]));IF([.H123]=&quot;&quot;;&quot;&quot;;CONCATENATE(&quot;&#10;Co-director: &quot;;[.H123])))" office:value-type="string" office:string-value="Show: My Little Pony: Friendship is Magic&#10;Season 6, episode 5: Gauntlet of Fire&#10;Written by: Joanna Lewis, Kristine Songco&#10;Director: Denny Lu, Tim Stuby&#10;Supervising director: Jim Miller" calcext:value-type="string">
            <text:p>Show: My Little Pony: Friendship is Magic</text:p>
            <text:p>Season 6, episode 5: Gauntlet of Fire</text:p>
            <text:p>Written by: Joanna Lewis, Kristine Songco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No Second Prances</text:p>
          </table:table-cell>
          <table:table-cell table:style-name="ce2" office:value-type="time" office:time-value="PT01H37M00S" calcext:value-type="time">
            <text:p>01:3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k Confalone</text:p>
          </table:table-cell>
          <table:table-cell table:style-name="ce1" office:value-type="string" calcext:value-type="string">
            <text:p>tt5524256</text:p>
          </table:table-cell>
          <table:table-cell table:style-name="ce4" table:formula="of:=CONCATENATE(&quot;Show: My Little Pony: Friendship is Magic&#10;Season &quot;;[.A124];&quot;, episode &quot;;[.B124];&quot;: &quot;;[.C124];&quot;&#10;Written by: &quot;;[.I124];IF([.F124]=&quot;&quot;;&quot;&quot;;CONCATENATE(&quot;&#10;Director: &quot;;[.F124]));IF([.G124]=&quot;&quot;;&quot;&quot;;CONCATENATE(&quot;&#10;Supervising director: &quot;;[.G124]));IF([.H124]=&quot;&quot;;&quot;&quot;;CONCATENATE(&quot;&#10;Co-director: &quot;;[.H124])))" office:value-type="string" office:string-value="Show: My Little Pony: Friendship is Magic&#10;Season 6, episode 6: No Second Prances&#10;Written by: Nick Confalone&#10;Director: Denny Lu, Tim Stuby&#10;Supervising director: Jim Miller" calcext:value-type="string">
            <text:p>Show: My Little Pony: Friendship is Magic</text:p>
            <text:p>Season 6, episode 6: No Second Prances</text:p>
            <text:p>Written by: Nick Confalone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Newbie Dash</text:p>
          </table:table-cell>
          <table:table-cell table:style-name="ce2" office:value-type="time" office:time-value="PT01H27M00S" calcext:value-type="time">
            <text:p>01:2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Dave Polsky</text:p>
            <text:p>Story by: Dave Rapp</text:p>
          </table:table-cell>
          <table:table-cell table:style-name="ce1" office:value-type="string" calcext:value-type="string">
            <text:p>tt5524260</text:p>
          </table:table-cell>
          <table:table-cell table:style-name="ce4" table:formula="of:=CONCATENATE(&quot;Show: My Little Pony: Friendship is Magic&#10;Season &quot;;[.A125];&quot;, episode &quot;;[.B125];&quot;: &quot;;[.C125];&quot;&#10;Written by: &quot;;[.I125];IF([.F125]=&quot;&quot;;&quot;&quot;;CONCATENATE(&quot;&#10;Director: &quot;;[.F125]));IF([.G125]=&quot;&quot;;&quot;&quot;;CONCATENATE(&quot;&#10;Supervising director: &quot;;[.G125]));IF([.H125]=&quot;&quot;;&quot;&quot;;CONCATENATE(&quot;&#10;Co-director: &quot;;[.H125])))" office:value-type="string" office:string-value="Show: My Little Pony: Friendship is Magic&#10;Season 6, episode 7: Newbie Dash&#10;Written by: Dave Polsky&#10;Story by: Dave Rapp&#10;Director: Denny Lu, Tim Stuby&#10;Supervising director: Jim Miller" calcext:value-type="string">
            <text:p>Show: My Little Pony: Friendship is Magic</text:p>
            <text:p>Season 6, episode 7: Newbie Dash</text:p>
            <text:p>Written by: Dave Polsky</text:p>
            <text:p>Story by: Dave Rapp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 Hearth's Warming Tail</text:p>
          </table:table-cell>
          <table:table-cell table:style-name="ce2" office:value-type="time" office:time-value="PT01H51M00S" calcext:value-type="time">
            <text:p>01:5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ke Vogel</text:p>
          </table:table-cell>
          <table:table-cell table:style-name="ce1" office:value-type="string" calcext:value-type="string">
            <text:p>tt5524262</text:p>
          </table:table-cell>
          <table:table-cell table:style-name="ce4" table:formula="of:=CONCATENATE(&quot;Show: My Little Pony: Friendship is Magic&#10;Season &quot;;[.A126];&quot;, episode &quot;;[.B126];&quot;: &quot;;[.C126];&quot;&#10;Written by: &quot;;[.I126];IF([.F126]=&quot;&quot;;&quot;&quot;;CONCATENATE(&quot;&#10;Director: &quot;;[.F126]));IF([.G126]=&quot;&quot;;&quot;&quot;;CONCATENATE(&quot;&#10;Supervising director: &quot;;[.G126]));IF([.H126]=&quot;&quot;;&quot;&quot;;CONCATENATE(&quot;&#10;Co-director: &quot;;[.H126])))" office:value-type="string" office:string-value="Show: My Little Pony: Friendship is Magic&#10;Season 6, episode 8: A Hearth's Warming Tail&#10;Written by: Mike Vogel&#10;Director: Denny Lu, Tim Stuby&#10;Supervising director: Jim Miller" calcext:value-type="string">
            <text:p>Show: My Little Pony: Friendship is Magic</text:p>
            <text:p>Season 6, episode 8: A Hearth's Warming Tail</text:p>
            <text:p>Written by: Mike Vogel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Saddle Row Review</text:p>
          </table:table-cell>
          <table:table-cell table:style-name="ce2" office:value-type="time" office:time-value="PT01H02M00S" calcext:value-type="time">
            <text:p>01:0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k Confalone</text:p>
          </table:table-cell>
          <table:table-cell table:style-name="ce1" office:value-type="string" calcext:value-type="string">
            <text:p>tt5347354</text:p>
          </table:table-cell>
          <table:table-cell table:style-name="ce4" table:formula="of:=CONCATENATE(&quot;Show: My Little Pony: Friendship is Magic&#10;Season &quot;;[.A127];&quot;, episode &quot;;[.B127];&quot;: &quot;;[.C127];&quot;&#10;Written by: &quot;;[.I127];IF([.F127]=&quot;&quot;;&quot;&quot;;CONCATENATE(&quot;&#10;Director: &quot;;[.F127]));IF([.G127]=&quot;&quot;;&quot;&quot;;CONCATENATE(&quot;&#10;Supervising director: &quot;;[.G127]));IF([.H127]=&quot;&quot;;&quot;&quot;;CONCATENATE(&quot;&#10;Co-director: &quot;;[.H127])))" office:value-type="string" office:string-value="Show: My Little Pony: Friendship is Magic&#10;Season 6, episode 9: The Saddle Row Review&#10;Written by: Nick Confalone&#10;Director: Denny Lu, Tim Stuby&#10;Supervising director: Jim Miller" calcext:value-type="string">
            <text:p>Show: My Little Pony: Friendship is Magic</text:p>
            <text:p>Season 6, episode 9: The Saddle Row Review</text:p>
            <text:p>Written by: Nick Confalone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pplejack's “Day” Off</text:p>
          </table:table-cell>
          <table:table-cell table:style-name="ce2" office:value-type="time" office:time-value="PT01H09M00S" calcext:value-type="time">
            <text:p>01:0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P. Fox, Will Fox</text:p>
            <text:p>Story by: Neal Dusedau</text:p>
          </table:table-cell>
          <table:table-cell table:style-name="ce1" office:value-type="string" calcext:value-type="string">
            <text:p>tt5524264</text:p>
          </table:table-cell>
          <table:table-cell table:style-name="ce4" table:formula="of:=CONCATENATE(&quot;Show: My Little Pony: Friendship is Magic&#10;Season &quot;;[.A128];&quot;, episode &quot;;[.B128];&quot;: &quot;;[.C128];&quot;&#10;Written by: &quot;;[.I128];IF([.F128]=&quot;&quot;;&quot;&quot;;CONCATENATE(&quot;&#10;Director: &quot;;[.F128]));IF([.G128]=&quot;&quot;;&quot;&quot;;CONCATENATE(&quot;&#10;Supervising director: &quot;;[.G128]));IF([.H128]=&quot;&quot;;&quot;&quot;;CONCATENATE(&quot;&#10;Co-director: &quot;;[.H128])))" office:value-type="string" office:string-value="Show: My Little Pony: Friendship is Magic&#10;Season 6, episode 10: Applejack's “Day” Off&#10;Written by: Michael P. Fox, Will Fox&#10;Story by: Neal Dusedau&#10;Director: Denny Lu, Tim Stuby&#10;Supervising director: Jim Miller" calcext:value-type="string">
            <text:p>Show: My Little Pony: Friendship is Magic</text:p>
            <text:p>Season 6, episode 10: Applejack's “Day” Off</text:p>
            <text:p>Written by: Michael P. Fox, Will Fox</text:p>
            <text:p>Story by: Neal Dusedau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Flutter Brutter</text:p>
          </table:table-cell>
          <table:table-cell table:style-name="ce2" office:value-type="time" office:time-value="PT01H12M00S" calcext:value-type="time">
            <text:p>01:1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Dave Rapp</text:p>
            <text:p>Story by: Meghan McCarthy</text:p>
          </table:table-cell>
          <table:table-cell table:style-name="ce1" office:value-type="string" calcext:value-type="string">
            <text:p>tt5524266</text:p>
          </table:table-cell>
          <table:table-cell table:style-name="ce4" table:formula="of:=CONCATENATE(&quot;Show: My Little Pony: Friendship is Magic&#10;Season &quot;;[.A129];&quot;, episode &quot;;[.B129];&quot;: &quot;;[.C129];&quot;&#10;Written by: &quot;;[.I129];IF([.F129]=&quot;&quot;;&quot;&quot;;CONCATENATE(&quot;&#10;Director: &quot;;[.F129]));IF([.G129]=&quot;&quot;;&quot;&quot;;CONCATENATE(&quot;&#10;Supervising director: &quot;;[.G129]));IF([.H129]=&quot;&quot;;&quot;&quot;;CONCATENATE(&quot;&#10;Co-director: &quot;;[.H129])))" office:value-type="string" office:string-value="Show: My Little Pony: Friendship is Magic&#10;Season 6, episode 11: Flutter Brutter&#10;Written by: Dave Rapp&#10;Story by: Meghan McCarthy&#10;Director: Denny Lu, Tim Stuby&#10;Supervising director: Jim Miller" calcext:value-type="string">
            <text:p>Show: My Little Pony: Friendship is Magic</text:p>
            <text:p>Season 6, episode 11: Flutter Brutter</text:p>
            <text:p>Written by: Dave Rapp</text:p>
            <text:p>Story by: Meghan McCarthy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pice Up Your Life</text:p>
          </table:table-cell>
          <table:table-cell table:style-name="ce2" office:value-type="time" office:time-value="PT01H24M00S" calcext:value-type="time">
            <text:p>01:2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ke Vogel</text:p>
          </table:table-cell>
          <table:table-cell table:style-name="ce1" office:value-type="string" calcext:value-type="string">
            <text:p>tt5524270</text:p>
          </table:table-cell>
          <table:table-cell table:style-name="ce4" table:formula="of:=CONCATENATE(&quot;Show: My Little Pony: Friendship is Magic&#10;Season &quot;;[.A130];&quot;, episode &quot;;[.B130];&quot;: &quot;;[.C130];&quot;&#10;Written by: &quot;;[.I130];IF([.F130]=&quot;&quot;;&quot;&quot;;CONCATENATE(&quot;&#10;Director: &quot;;[.F130]));IF([.G130]=&quot;&quot;;&quot;&quot;;CONCATENATE(&quot;&#10;Supervising director: &quot;;[.G130]));IF([.H130]=&quot;&quot;;&quot;&quot;;CONCATENATE(&quot;&#10;Co-director: &quot;;[.H130])))" office:value-type="string" office:string-value="Show: My Little Pony: Friendship is Magic&#10;Season 6, episode 12: Spice Up Your Life&#10;Written by: Mike Vogel&#10;Director: Denny Lu, Tim Stuby&#10;Supervising director: Jim Miller" calcext:value-type="string">
            <text:p>Show: My Little Pony: Friendship is Magic</text:p>
            <text:p>Season 6, episode 12: Spice Up Your Life</text:p>
            <text:p>Written by: Mike Vogel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tranger Than Fan Fiction</text:p>
          </table:table-cell>
          <table:table-cell table:style-name="ce2" office:value-type="time" office:time-value="PT01H19M00S" calcext:value-type="time">
            <text:p>01:1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, Mike Vogel</text:p>
          </table:table-cell>
          <table:table-cell table:style-name="ce1" office:value-type="string" calcext:value-type="string">
            <text:p>tt5524268</text:p>
          </table:table-cell>
          <table:table-cell table:style-name="ce4" table:formula="of:=CONCATENATE(&quot;Show: My Little Pony: Friendship is Magic&#10;Season &quot;;[.A131];&quot;, episode &quot;;[.B131];&quot;: &quot;;[.C131];&quot;&#10;Written by: &quot;;[.I131];IF([.F131]=&quot;&quot;;&quot;&quot;;CONCATENATE(&quot;&#10;Director: &quot;;[.F131]));IF([.G131]=&quot;&quot;;&quot;&quot;;CONCATENATE(&quot;&#10;Supervising director: &quot;;[.G131]));IF([.H131]=&quot;&quot;;&quot;&quot;;CONCATENATE(&quot;&#10;Co-director: &quot;;[.H131])))" office:value-type="string" office:string-value="Show: My Little Pony: Friendship is Magic&#10;Season 6, episode 13: Stranger Than Fan Fiction&#10;Written by: Josh Haber, Mike Vogel&#10;Director: Denny Lu, Tim Stuby&#10;Supervising director: Jim Miller" calcext:value-type="string">
            <text:p>Show: My Little Pony: Friendship is Magic</text:p>
            <text:p>Season 6, episode 13: Stranger Than Fan Fiction</text:p>
            <text:p>Written by: Josh Haber, Mike Vogel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he Cart Before the Ponies</text:p>
          </table:table-cell>
          <table:table-cell table:style-name="ce2" office:value-type="time" office:time-value="PT01H06M00S" calcext:value-type="time">
            <text:p>01:0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Ed Valentine</text:p>
            <text:p>Story by: Ed Valentine</text:p>
          </table:table-cell>
          <table:table-cell table:style-name="ce1" office:value-type="string" calcext:value-type="string">
            <text:p>tt5524272</text:p>
          </table:table-cell>
          <table:table-cell table:style-name="ce4" table:formula="of:=CONCATENATE(&quot;Show: My Little Pony: Friendship is Magic&#10;Season &quot;;[.A132];&quot;, episode &quot;;[.B132];&quot;: &quot;;[.C132];&quot;&#10;Written by: &quot;;[.I132];IF([.F132]=&quot;&quot;;&quot;&quot;;CONCATENATE(&quot;&#10;Director: &quot;;[.F132]));IF([.G132]=&quot;&quot;;&quot;&quot;;CONCATENATE(&quot;&#10;Supervising director: &quot;;[.G132]));IF([.H132]=&quot;&quot;;&quot;&quot;;CONCATENATE(&quot;&#10;Co-director: &quot;;[.H132])))" office:value-type="string" office:string-value="Show: My Little Pony: Friendship is Magic&#10;Season 6, episode 14: The Cart Before the Ponies&#10;Written by: Ed Valentine&#10;Story by: Ed Valentine&#10;Director: Denny Lu, Tim Stuby&#10;Supervising director: Jim Miller" calcext:value-type="string">
            <text:p>Show: My Little Pony: Friendship is Magic</text:p>
            <text:p>Season 6, episode 14: The Cart Before the Ponies</text:p>
            <text:p>Written by: Ed Valentine</text:p>
            <text:p>Story by: Ed Valentine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8 Pranks Later</text:p>
          </table:table-cell>
          <table:table-cell table:style-name="ce2" office:value-type="time" office:time-value="PT01H33M00S" calcext:value-type="time">
            <text:p>01:3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F. M. De Marco</text:p>
            <text:p>Story by: Meghan McCarthy</text:p>
          </table:table-cell>
          <table:table-cell table:style-name="ce1" office:value-type="string" calcext:value-type="string">
            <text:p>tt5524274</text:p>
          </table:table-cell>
          <table:table-cell table:style-name="ce4" table:formula="of:=CONCATENATE(&quot;Show: My Little Pony: Friendship is Magic&#10;Season &quot;;[.A133];&quot;, episode &quot;;[.B133];&quot;: &quot;;[.C133];&quot;&#10;Written by: &quot;;[.I133];IF([.F133]=&quot;&quot;;&quot;&quot;;CONCATENATE(&quot;&#10;Director: &quot;;[.F133]));IF([.G133]=&quot;&quot;;&quot;&quot;;CONCATENATE(&quot;&#10;Supervising director: &quot;;[.G133]));IF([.H133]=&quot;&quot;;&quot;&quot;;CONCATENATE(&quot;&#10;Co-director: &quot;;[.H133])))" office:value-type="string" office:string-value="Show: My Little Pony: Friendship is Magic&#10;Season 6, episode 15: 28 Pranks Later&#10;Written by: F. M. De Marco&#10;Story by: Meghan McCarthy&#10;Director: Denny Lu, Tim Stuby&#10;Supervising director: Jim Miller" calcext:value-type="string">
            <text:p>Show: My Little Pony: Friendship is Magic</text:p>
            <text:p>Season 6, episode 15: 28 Pranks Later</text:p>
            <text:p>Written by: F. M. De Marco</text:p>
            <text:p>Story by: Meghan McCarthy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The Times They Are a Changeling</text:p>
          </table:table-cell>
          <table:table-cell table:style-name="ce2" office:value-type="time" office:time-value="PT01H42M00S" calcext:value-type="time">
            <text:p>01:4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Kevin Burke, Chris Wyatt</text:p>
            <text:p>Story by: Mike Vogel</text:p>
          </table:table-cell>
          <table:table-cell table:style-name="ce1" office:value-type="string" calcext:value-type="string">
            <text:p>tt5524276</text:p>
          </table:table-cell>
          <table:table-cell table:style-name="ce4" table:formula="of:=CONCATENATE(&quot;Show: My Little Pony: Friendship is Magic&#10;Season &quot;;[.A134];&quot;, episode &quot;;[.B134];&quot;: &quot;;[.C134];&quot;&#10;Written by: &quot;;[.I134];IF([.F134]=&quot;&quot;;&quot;&quot;;CONCATENATE(&quot;&#10;Director: &quot;;[.F134]));IF([.G134]=&quot;&quot;;&quot;&quot;;CONCATENATE(&quot;&#10;Supervising director: &quot;;[.G134]));IF([.H134]=&quot;&quot;;&quot;&quot;;CONCATENATE(&quot;&#10;Co-director: &quot;;[.H134])))" office:value-type="string" office:string-value="Show: My Little Pony: Friendship is Magic&#10;Season 6, episode 16: The Times They Are a Changeling&#10;Written by: Kevin Burke, Chris Wyatt&#10;Story by: Mike Vogel&#10;Director: Denny Lu, Tim Stuby&#10;Supervising director: Jim Miller" calcext:value-type="string">
            <text:p>Show: My Little Pony: Friendship is Magic</text:p>
            <text:p>Season 6, episode 16: The Times They Are a Changeling</text:p>
            <text:p>Written by: Kevin Burke, Chris Wyatt</text:p>
            <text:p>Story by: Mike Vogel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Dungeons &amp; Discords</text:p>
          </table:table-cell>
          <table:table-cell table:style-name="ce2" office:value-type="time" office:time-value="PT02H13M00S" calcext:value-type="time">
            <text:p>02:1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k Confalone</text:p>
          </table:table-cell>
          <table:table-cell table:style-name="ce1" office:value-type="string" calcext:value-type="string">
            <text:p>tt5524278</text:p>
          </table:table-cell>
          <table:table-cell table:style-name="ce4" table:formula="of:=CONCATENATE(&quot;Show: My Little Pony: Friendship is Magic&#10;Season &quot;;[.A135];&quot;, episode &quot;;[.B135];&quot;: &quot;;[.C135];&quot;&#10;Written by: &quot;;[.I135];IF([.F135]=&quot;&quot;;&quot;&quot;;CONCATENATE(&quot;&#10;Director: &quot;;[.F135]));IF([.G135]=&quot;&quot;;&quot;&quot;;CONCATENATE(&quot;&#10;Supervising director: &quot;;[.G135]));IF([.H135]=&quot;&quot;;&quot;&quot;;CONCATENATE(&quot;&#10;Co-director: &quot;;[.H135])))" office:value-type="string" office:string-value="Show: My Little Pony: Friendship is Magic&#10;Season 6, episode 17: Dungeons &amp; Discords&#10;Written by: Nick Confalone&#10;Director: Denny Lu, Tim Stuby&#10;Supervising director: Jim Miller" calcext:value-type="string">
            <text:p>Show: My Little Pony: Friendship is Magic</text:p>
            <text:p>Season 6, episode 17: Dungeons &amp; Discords</text:p>
            <text:p>Written by: Nick Confalone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Buckball Season</text:p>
          </table:table-cell>
          <table:table-cell table:style-name="ce2" office:value-type="time" office:time-value="PT02H16M00S" calcext:value-type="time">
            <text:p>02:1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ennifer Skelly</text:p>
          </table:table-cell>
          <table:table-cell table:style-name="ce1" office:value-type="string" calcext:value-type="string">
            <text:p>tt5524280</text:p>
          </table:table-cell>
          <table:table-cell table:style-name="ce4" table:formula="of:=CONCATENATE(&quot;Show: My Little Pony: Friendship is Magic&#10;Season &quot;;[.A136];&quot;, episode &quot;;[.B136];&quot;: &quot;;[.C136];&quot;&#10;Written by: &quot;;[.I136];IF([.F136]=&quot;&quot;;&quot;&quot;;CONCATENATE(&quot;&#10;Director: &quot;;[.F136]));IF([.G136]=&quot;&quot;;&quot;&quot;;CONCATENATE(&quot;&#10;Supervising director: &quot;;[.G136]));IF([.H136]=&quot;&quot;;&quot;&quot;;CONCATENATE(&quot;&#10;Co-director: &quot;;[.H136])))" office:value-type="string" office:string-value="Show: My Little Pony: Friendship is Magic&#10;Season 6, episode 18: Buckball Season&#10;Written by: Jennifer Skelly&#10;Director: Denny Lu, Tim Stuby&#10;Supervising director: Jim Miller" calcext:value-type="string">
            <text:p>Show: My Little Pony: Friendship is Magic</text:p>
            <text:p>Season 6, episode 18: Buckball Season</text:p>
            <text:p>Written by: Jennifer Skelly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The Fault in Our Cutie Marks</text:p>
          </table:table-cell>
          <table:table-cell table:style-name="ce2" office:value-type="time" office:time-value="PT01H19M00S" calcext:value-type="time">
            <text:p>01:1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Ed Valentine</text:p>
            <text:p>Story by: Josh Haber, Meghan McCarthy</text:p>
          </table:table-cell>
          <table:table-cell table:style-name="ce1" office:value-type="string" calcext:value-type="string">
            <text:p>tt5524282</text:p>
          </table:table-cell>
          <table:table-cell table:style-name="ce4" table:formula="of:=CONCATENATE(&quot;Show: My Little Pony: Friendship is Magic&#10;Season &quot;;[.A137];&quot;, episode &quot;;[.B137];&quot;: &quot;;[.C137];&quot;&#10;Written by: &quot;;[.I137];IF([.F137]=&quot;&quot;;&quot;&quot;;CONCATENATE(&quot;&#10;Director: &quot;;[.F137]));IF([.G137]=&quot;&quot;;&quot;&quot;;CONCATENATE(&quot;&#10;Supervising director: &quot;;[.G137]));IF([.H137]=&quot;&quot;;&quot;&quot;;CONCATENATE(&quot;&#10;Co-director: &quot;;[.H137])))" office:value-type="string" office:string-value="Show: My Little Pony: Friendship is Magic&#10;Season 6, episode 19: The Fault in Our Cutie Marks&#10;Written by: Ed Valentine&#10;Story by: Josh Haber, Meghan McCarthy&#10;Director: Denny Lu, Tim Stuby&#10;Supervising director: Jim Miller" calcext:value-type="string">
            <text:p>Show: My Little Pony: Friendship is Magic</text:p>
            <text:p>Season 6, episode 19: The Fault in Our Cutie Marks</text:p>
            <text:p>Written by: Ed Valentine</text:p>
            <text:p>Story by: Josh Haber, Meghan McCarthy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Viva Las Pegasus</text:p>
          </table:table-cell>
          <table:table-cell table:style-name="ce2" office:value-type="time" office:time-value="PT00H49M00S" calcext:value-type="time">
            <text:p>00:4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Kevin Burke, Chris Wyatt</text:p>
            <text:p>Story by: Mike Vogel</text:p>
          </table:table-cell>
          <table:table-cell table:style-name="ce1" office:value-type="string" calcext:value-type="string">
            <text:p>tt5524284</text:p>
          </table:table-cell>
          <table:table-cell table:style-name="ce4" table:formula="of:=CONCATENATE(&quot;Show: My Little Pony: Friendship is Magic&#10;Season &quot;;[.A138];&quot;, episode &quot;;[.B138];&quot;: &quot;;[.C138];&quot;&#10;Written by: &quot;;[.I138];IF([.F138]=&quot;&quot;;&quot;&quot;;CONCATENATE(&quot;&#10;Director: &quot;;[.F138]));IF([.G138]=&quot;&quot;;&quot;&quot;;CONCATENATE(&quot;&#10;Supervising director: &quot;;[.G138]));IF([.H138]=&quot;&quot;;&quot;&quot;;CONCATENATE(&quot;&#10;Co-director: &quot;;[.H138])))" office:value-type="string" office:string-value="Show: My Little Pony: Friendship is Magic&#10;Season 6, episode 20: Viva Las Pegasus&#10;Written by: Kevin Burke, Chris Wyatt&#10;Story by: Mike Vogel&#10;Director: Denny Lu, Tim Stuby&#10;Supervising director: Jim Miller" calcext:value-type="string">
            <text:p>Show: My Little Pony: Friendship is Magic</text:p>
            <text:p>Season 6, episode 20: Viva Las Pegasus</text:p>
            <text:p>Written by: Kevin Burke, Chris Wyatt</text:p>
            <text:p>Story by: Mike Vogel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very Little Thing She Does</text:p>
          </table:table-cell>
          <table:table-cell table:style-name="ce2" office:value-type="time" office:time-value="PT01H30M00S" calcext:value-type="time">
            <text:p>01:3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ke Vogel</text:p>
          </table:table-cell>
          <table:table-cell table:style-name="ce1" office:value-type="string" calcext:value-type="string">
            <text:p>tt5524286</text:p>
          </table:table-cell>
          <table:table-cell table:style-name="ce4" table:formula="of:=CONCATENATE(&quot;Show: My Little Pony: Friendship is Magic&#10;Season &quot;;[.A139];&quot;, episode &quot;;[.B139];&quot;: &quot;;[.C139];&quot;&#10;Written by: &quot;;[.I139];IF([.F139]=&quot;&quot;;&quot;&quot;;CONCATENATE(&quot;&#10;Director: &quot;;[.F139]));IF([.G139]=&quot;&quot;;&quot;&quot;;CONCATENATE(&quot;&#10;Supervising director: &quot;;[.G139]));IF([.H139]=&quot;&quot;;&quot;&quot;;CONCATENATE(&quot;&#10;Co-director: &quot;;[.H139])))" office:value-type="string" office:string-value="Show: My Little Pony: Friendship is Magic&#10;Season 6, episode 21: Every Little Thing She Does&#10;Written by: Mike Vogel&#10;Director: Denny Lu, Tim Stuby&#10;Supervising director: Jim Miller" calcext:value-type="string">
            <text:p>Show: My Little Pony: Friendship is Magic</text:p>
            <text:p>Season 6, episode 21: Every Little Thing She Does</text:p>
            <text:p>Written by: Mike Vogel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P.P.O.V. (Pony Point of View)</text:p>
          </table:table-cell>
          <table:table-cell table:style-name="ce2" office:value-type="time" office:time-value="PT01H14M00S" calcext:value-type="time">
            <text:p>01:1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P. Fox, Will Fox</text:p>
            <text:p>Story by: Kevin Burke, Chris Wyatt</text:p>
          </table:table-cell>
          <table:table-cell table:style-name="ce1" office:value-type="string" calcext:value-type="string">
            <text:p>tt5524288</text:p>
          </table:table-cell>
          <table:table-cell table:style-name="ce4" table:formula="of:=CONCATENATE(&quot;Show: My Little Pony: Friendship is Magic&#10;Season &quot;;[.A140];&quot;, episode &quot;;[.B140];&quot;: &quot;;[.C140];&quot;&#10;Written by: &quot;;[.I140];IF([.F140]=&quot;&quot;;&quot;&quot;;CONCATENATE(&quot;&#10;Director: &quot;;[.F140]));IF([.G140]=&quot;&quot;;&quot;&quot;;CONCATENATE(&quot;&#10;Supervising director: &quot;;[.G140]));IF([.H140]=&quot;&quot;;&quot;&quot;;CONCATENATE(&quot;&#10;Co-director: &quot;;[.H140])))" office:value-type="string" office:string-value="Show: My Little Pony: Friendship is Magic&#10;Season 6, episode 22: P.P.O.V. (Pony Point of View)&#10;Written by: Michael P. Fox, Will Fox&#10;Story by: Kevin Burke, Chris Wyatt&#10;Director: Denny Lu, Tim Stuby&#10;Supervising director: Jim Miller" calcext:value-type="string">
            <text:p>Show: My Little Pony: Friendship is Magic</text:p>
            <text:p>Season 6, episode 22: P.P.O.V. (Pony Point of View)</text:p>
            <text:p>Written by: Michael P. Fox, Will Fox</text:p>
            <text:p>Story by: Kevin Burke, Chris Wyatt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Where the Apple Lies</text:p>
          </table:table-cell>
          <table:table-cell table:style-name="ce2" office:value-type="time" office:time-value="PT01H19M00S" calcext:value-type="time">
            <text:p>01:1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Dave Rapp</text:p>
            <text:p>Story by: Meghan McCarthy</text:p>
          </table:table-cell>
          <table:table-cell table:style-name="ce1" office:value-type="string" calcext:value-type="string">
            <text:p>tt5524290</text:p>
          </table:table-cell>
          <table:table-cell table:style-name="ce4" table:formula="of:=CONCATENATE(&quot;Show: My Little Pony: Friendship is Magic&#10;Season &quot;;[.A141];&quot;, episode &quot;;[.B141];&quot;: &quot;;[.C141];&quot;&#10;Written by: &quot;;[.I141];IF([.F141]=&quot;&quot;;&quot;&quot;;CONCATENATE(&quot;&#10;Director: &quot;;[.F141]));IF([.G141]=&quot;&quot;;&quot;&quot;;CONCATENATE(&quot;&#10;Supervising director: &quot;;[.G141]));IF([.H141]=&quot;&quot;;&quot;&quot;;CONCATENATE(&quot;&#10;Co-director: &quot;;[.H141])))" office:value-type="string" office:string-value="Show: My Little Pony: Friendship is Magic&#10;Season 6, episode 23: Where the Apple Lies&#10;Written by: Dave Rapp&#10;Story by: Meghan McCarthy&#10;Director: Denny Lu, Tim Stuby&#10;Supervising director: Jim Miller" calcext:value-type="string">
            <text:p>Show: My Little Pony: Friendship is Magic</text:p>
            <text:p>Season 6, episode 23: Where the Apple Lies</text:p>
            <text:p>Written by: Dave Rapp</text:p>
            <text:p>Story by: Meghan McCarthy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Top Bolt</text:p>
          </table:table-cell>
          <table:table-cell table:style-name="ce2" office:value-type="time" office:time-value="PT01H09M00S" calcext:value-type="time">
            <text:p>01:0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Kristine Songco, Joanna Lewis</text:p>
            <text:p>Story by: Meghan McCarthy</text:p>
          </table:table-cell>
          <table:table-cell table:style-name="ce1" office:value-type="string" calcext:value-type="string">
            <text:p>tt5524292</text:p>
          </table:table-cell>
          <table:table-cell table:style-name="ce4" table:formula="of:=CONCATENATE(&quot;Show: My Little Pony: Friendship is Magic&#10;Season &quot;;[.A142];&quot;, episode &quot;;[.B142];&quot;: &quot;;[.C142];&quot;&#10;Written by: &quot;;[.I142];IF([.F142]=&quot;&quot;;&quot;&quot;;CONCATENATE(&quot;&#10;Director: &quot;;[.F142]));IF([.G142]=&quot;&quot;;&quot;&quot;;CONCATENATE(&quot;&#10;Supervising director: &quot;;[.G142]));IF([.H142]=&quot;&quot;;&quot;&quot;;CONCATENATE(&quot;&#10;Co-director: &quot;;[.H142])))" office:value-type="string" office:string-value="Show: My Little Pony: Friendship is Magic&#10;Season 6, episode 24: Top Bolt&#10;Written by: Kristine Songco, Joanna Lewis&#10;Story by: Meghan McCarthy&#10;Director: Denny Lu, Tim Stuby&#10;Supervising director: Jim Miller" calcext:value-type="string">
            <text:p>Show: My Little Pony: Friendship is Magic</text:p>
            <text:p>Season 6, episode 24: Top Bolt</text:p>
            <text:p>Written by: Kristine Songco, Joanna Lewis</text:p>
            <text:p>Story by: Meghan McCarthy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To Where and Back Again (1)</text:p>
          </table:table-cell>
          <table:table-cell table:style-name="ce2" office:value-type="time" office:time-value="PT01H35M00S" calcext:value-type="time">
            <text:p>01:3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, Mike Vogel</text:p>
          </table:table-cell>
          <table:table-cell table:style-name="ce1" office:value-type="string" calcext:value-type="string">
            <text:p>tt5524296</text:p>
          </table:table-cell>
          <table:table-cell table:style-name="ce4" table:formula="of:=CONCATENATE(&quot;Show: My Little Pony: Friendship is Magic&#10;Season &quot;;[.A143];&quot;, episode &quot;;[.B143];&quot;: &quot;;[.C143];&quot;&#10;Written by: &quot;;[.I143];IF([.F143]=&quot;&quot;;&quot;&quot;;CONCATENATE(&quot;&#10;Director: &quot;;[.F143]));IF([.G143]=&quot;&quot;;&quot;&quot;;CONCATENATE(&quot;&#10;Supervising director: &quot;;[.G143]));IF([.H143]=&quot;&quot;;&quot;&quot;;CONCATENATE(&quot;&#10;Co-director: &quot;;[.H143])))" office:value-type="string" office:string-value="Show: My Little Pony: Friendship is Magic&#10;Season 6, episode 25: To Where and Back Again (1)&#10;Written by: Josh Haber, Mike Vogel&#10;Director: Denny Lu, Tim Stuby&#10;Supervising director: Jim Miller" calcext:value-type="string">
            <text:p>Show: My Little Pony: Friendship is Magic</text:p>
            <text:p>Season 6, episode 25: To Where and Back Again (1)</text:p>
            <text:p>Written by: Josh Haber, Mike Vogel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To Where and Back Again (2)</text:p>
          </table:table-cell>
          <table:table-cell table:style-name="ce2" office:value-type="time" office:time-value="PT00H36M00S" calcext:value-type="time">
            <text:p>00:3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, Mike Vogel</text:p>
          </table:table-cell>
          <table:table-cell table:style-name="ce1" office:value-type="string" calcext:value-type="string">
            <text:p>tt5524294</text:p>
          </table:table-cell>
          <table:table-cell table:style-name="ce4" table:formula="of:=CONCATENATE(&quot;Show: My Little Pony: Friendship is Magic&#10;Season &quot;;[.A144];&quot;, episode &quot;;[.B144];&quot;: &quot;;[.C144];&quot;&#10;Written by: &quot;;[.I144];IF([.F144]=&quot;&quot;;&quot;&quot;;CONCATENATE(&quot;&#10;Director: &quot;;[.F144]));IF([.G144]=&quot;&quot;;&quot;&quot;;CONCATENATE(&quot;&#10;Supervising director: &quot;;[.G144]));IF([.H144]=&quot;&quot;;&quot;&quot;;CONCATENATE(&quot;&#10;Co-director: &quot;;[.H144])))" office:value-type="string" office:string-value="Show: My Little Pony: Friendship is Magic&#10;Season 6, episode 26: To Where and Back Again (2)&#10;Written by: Josh Haber, Mike Vogel&#10;Director: Denny Lu, Tim Stuby&#10;Supervising director: Jim Miller" calcext:value-type="string">
            <text:p>Show: My Little Pony: Friendship is Magic</text:p>
            <text:p>Season 6, episode 26: To Where and Back Again (2)</text:p>
            <text:p>Written by: Josh Haber, Mike Vogel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elestial Advice</text:p>
          </table:table-cell>
          <table:table-cell table:style-name="ce2" office:value-type="time" office:time-value="PT02H04M00S" calcext:value-type="time">
            <text:p>02:0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anna Lewis, Kristine Songco</text:p>
          </table:table-cell>
          <table:table-cell table:style-name="ce1" office:value-type="string" calcext:value-type="string">
            <text:p>tt6240428</text:p>
          </table:table-cell>
          <table:table-cell table:style-name="ce4" table:formula="of:=CONCATENATE(&quot;Show: My Little Pony: Friendship is Magic&#10;Season &quot;;[.A145];&quot;, episode &quot;;[.B145];&quot;: &quot;;[.C145];&quot;&#10;Written by: &quot;;[.I145];IF([.F145]=&quot;&quot;;&quot;&quot;;CONCATENATE(&quot;&#10;Director: &quot;;[.F145]));IF([.G145]=&quot;&quot;;&quot;&quot;;CONCATENATE(&quot;&#10;Supervising director: &quot;;[.G145]));IF([.H145]=&quot;&quot;;&quot;&quot;;CONCATENATE(&quot;&#10;Co-director: &quot;;[.H145])))" office:value-type="string" office:string-value="Show: My Little Pony: Friendship is Magic&#10;Season 7, episode 1: Celestial Advice&#10;Written by: Joanna Lewis, Kristine Songco&#10;Director: Denny Lu, Tim Stuby&#10;Supervising director: Jim Miller" calcext:value-type="string">
            <text:p>Show: My Little Pony: Friendship is Magic</text:p>
            <text:p>Season 7, episode 1: Celestial Advice</text:p>
            <text:p>Written by: Joanna Lewis, Kristine Songco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ll Bottled Up</text:p>
          </table:table-cell>
          <table:table-cell table:style-name="ce2" office:value-type="time" office:time-value="PT02H02M00S" calcext:value-type="time">
            <text:p>02:0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anna Lewis, Kristine Songco</text:p>
          </table:table-cell>
          <table:table-cell table:style-name="ce1" office:value-type="string" calcext:value-type="string">
            <text:p>tt6240430</text:p>
          </table:table-cell>
          <table:table-cell table:style-name="ce4" table:formula="of:=CONCATENATE(&quot;Show: My Little Pony: Friendship is Magic&#10;Season &quot;;[.A146];&quot;, episode &quot;;[.B146];&quot;: &quot;;[.C146];&quot;&#10;Written by: &quot;;[.I146];IF([.F146]=&quot;&quot;;&quot;&quot;;CONCATENATE(&quot;&#10;Director: &quot;;[.F146]));IF([.G146]=&quot;&quot;;&quot;&quot;;CONCATENATE(&quot;&#10;Supervising director: &quot;;[.G146]));IF([.H146]=&quot;&quot;;&quot;&quot;;CONCATENATE(&quot;&#10;Co-director: &quot;;[.H146])))" office:value-type="string" office:string-value="Show: My Little Pony: Friendship is Magic&#10;Season 7, episode 2: All Bottled Up&#10;Written by: Joanna Lewis, Kristine Songco&#10;Director: Denny Lu, Tim Stuby&#10;Supervising director: Jim Miller" calcext:value-type="string">
            <text:p>Show: My Little Pony: Friendship is Magic</text:p>
            <text:p>Season 7, episode 2: All Bottled Up</text:p>
            <text:p>Written by: Joanna Lewis, Kristine Songco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 Flurry of Emotions</text:p>
          </table:table-cell>
          <table:table-cell table:style-name="ce2" office:value-type="time" office:time-value="PT01H29M00S" calcext:value-type="time">
            <text:p>01:2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Sammie Crowley, Whitney Wetta</text:p>
          </table:table-cell>
          <table:table-cell table:style-name="ce1" office:value-type="string" calcext:value-type="string">
            <text:p>tt6240432</text:p>
          </table:table-cell>
          <table:table-cell table:style-name="ce4" table:formula="of:=CONCATENATE(&quot;Show: My Little Pony: Friendship is Magic&#10;Season &quot;;[.A147];&quot;, episode &quot;;[.B147];&quot;: &quot;;[.C147];&quot;&#10;Written by: &quot;;[.I147];IF([.F147]=&quot;&quot;;&quot;&quot;;CONCATENATE(&quot;&#10;Director: &quot;;[.F147]));IF([.G147]=&quot;&quot;;&quot;&quot;;CONCATENATE(&quot;&#10;Supervising director: &quot;;[.G147]));IF([.H147]=&quot;&quot;;&quot;&quot;;CONCATENATE(&quot;&#10;Co-director: &quot;;[.H147])))" office:value-type="string" office:string-value="Show: My Little Pony: Friendship is Magic&#10;Season 7, episode 3: A Flurry of Emotions&#10;Written by: Sammie Crowley, Whitney Wetta&#10;Director: Denny Lu, Tim Stuby&#10;Supervising director: Jim Miller" calcext:value-type="string">
            <text:p>Show: My Little Pony: Friendship is Magic</text:p>
            <text:p>Season 7, episode 3: A Flurry of Emotions</text:p>
            <text:p>Written by: Sammie Crowley, Whitney Wetta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ock Solid Friendship</text:p>
          </table:table-cell>
          <table:table-cell table:style-name="ce2" office:value-type="time" office:time-value="PT01H27M00S" calcext:value-type="time">
            <text:p>01:2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k Confalone</text:p>
          </table:table-cell>
          <table:table-cell table:style-name="ce1" office:value-type="string" calcext:value-type="string">
            <text:p>tt6240434</text:p>
          </table:table-cell>
          <table:table-cell table:style-name="ce4" table:formula="of:=CONCATENATE(&quot;Show: My Little Pony: Friendship is Magic&#10;Season &quot;;[.A148];&quot;, episode &quot;;[.B148];&quot;: &quot;;[.C148];&quot;&#10;Written by: &quot;;[.I148];IF([.F148]=&quot;&quot;;&quot;&quot;;CONCATENATE(&quot;&#10;Director: &quot;;[.F148]));IF([.G148]=&quot;&quot;;&quot;&quot;;CONCATENATE(&quot;&#10;Supervising director: &quot;;[.G148]));IF([.H148]=&quot;&quot;;&quot;&quot;;CONCATENATE(&quot;&#10;Co-director: &quot;;[.H148])))" office:value-type="string" office:string-value="Show: My Little Pony: Friendship is Magic&#10;Season 7, episode 4: Rock Solid Friendship&#10;Written by: Nick Confalone&#10;Director: Denny Lu, Tim Stuby&#10;Supervising director: Jim Miller" calcext:value-type="string">
            <text:p>Show: My Little Pony: Friendship is Magic</text:p>
            <text:p>Season 7, episode 4: Rock Solid Friendship</text:p>
            <text:p>Written by: Nick Confalone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luttershy Leans In</text:p>
          </table:table-cell>
          <table:table-cell table:style-name="ce2" office:value-type="time" office:time-value="PT02H16M00S" calcext:value-type="time">
            <text:p>02:1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Gillian M. Berrow</text:p>
          </table:table-cell>
          <table:table-cell table:style-name="ce1" office:value-type="string" calcext:value-type="string">
            <text:p>tt6240436</text:p>
          </table:table-cell>
          <table:table-cell table:style-name="ce4" table:formula="of:=CONCATENATE(&quot;Show: My Little Pony: Friendship is Magic&#10;Season &quot;;[.A149];&quot;, episode &quot;;[.B149];&quot;: &quot;;[.C149];&quot;&#10;Written by: &quot;;[.I149];IF([.F149]=&quot;&quot;;&quot;&quot;;CONCATENATE(&quot;&#10;Director: &quot;;[.F149]));IF([.G149]=&quot;&quot;;&quot;&quot;;CONCATENATE(&quot;&#10;Supervising director: &quot;;[.G149]));IF([.H149]=&quot;&quot;;&quot;&quot;;CONCATENATE(&quot;&#10;Co-director: &quot;;[.H149])))" office:value-type="string" office:string-value="Show: My Little Pony: Friendship is Magic&#10;Season 7, episode 5: Fluttershy Leans In&#10;Written by: Gillian M. Berrow&#10;Director: Denny Lu, Tim Stuby&#10;Supervising director: Jim Miller" calcext:value-type="string">
            <text:p>Show: My Little Pony: Friendship is Magic</text:p>
            <text:p>Season 7, episode 5: Fluttershy Leans In</text:p>
            <text:p>Written by: Gillian M. Berrow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orever Filly</text:p>
          </table:table-cell>
          <table:table-cell table:style-name="ce2" office:value-type="time" office:time-value="PT02H36M00S" calcext:value-type="time">
            <text:p>02:3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P. Fox, Wil Fox</text:p>
          </table:table-cell>
          <table:table-cell table:style-name="ce1" office:value-type="string" calcext:value-type="string">
            <text:p>tt6240438</text:p>
          </table:table-cell>
          <table:table-cell table:style-name="ce4" table:formula="of:=CONCATENATE(&quot;Show: My Little Pony: Friendship is Magic&#10;Season &quot;;[.A150];&quot;, episode &quot;;[.B150];&quot;: &quot;;[.C150];&quot;&#10;Written by: &quot;;[.I150];IF([.F150]=&quot;&quot;;&quot;&quot;;CONCATENATE(&quot;&#10;Director: &quot;;[.F150]));IF([.G150]=&quot;&quot;;&quot;&quot;;CONCATENATE(&quot;&#10;Supervising director: &quot;;[.G150]));IF([.H150]=&quot;&quot;;&quot;&quot;;CONCATENATE(&quot;&#10;Co-director: &quot;;[.H150])))" office:value-type="string" office:string-value="Show: My Little Pony: Friendship is Magic&#10;Season 7, episode 6: Forever Filly&#10;Written by: Michael P. Fox, Wil Fox&#10;Director: Denny Lu, Tim Stuby&#10;Supervising director: Jim Miller" calcext:value-type="string">
            <text:p>Show: My Little Pony: Friendship is Magic</text:p>
            <text:p>Season 7, episode 6: Forever Filly</text:p>
            <text:p>Written by: Michael P. Fox, Wil Fox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arental Glideance</text:p>
          </table:table-cell>
          <table:table-cell table:style-name="ce2" office:value-type="time" office:time-value="PT01H32M00S" calcext:value-type="time">
            <text:p>01:3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milton</text:p>
          </table:table-cell>
          <table:table-cell table:style-name="ce1" office:value-type="string" calcext:value-type="string">
            <text:p>tt6240440</text:p>
          </table:table-cell>
          <table:table-cell table:style-name="ce4" table:formula="of:=CONCATENATE(&quot;Show: My Little Pony: Friendship is Magic&#10;Season &quot;;[.A151];&quot;, episode &quot;;[.B151];&quot;: &quot;;[.C151];&quot;&#10;Written by: &quot;;[.I151];IF([.F151]=&quot;&quot;;&quot;&quot;;CONCATENATE(&quot;&#10;Director: &quot;;[.F151]));IF([.G151]=&quot;&quot;;&quot;&quot;;CONCATENATE(&quot;&#10;Supervising director: &quot;;[.G151]));IF([.H151]=&quot;&quot;;&quot;&quot;;CONCATENATE(&quot;&#10;Co-director: &quot;;[.H151])))" office:value-type="string" office:string-value="Show: My Little Pony: Friendship is Magic&#10;Season 7, episode 7: Parental Glideance&#10;Written by: Josh Hamilton&#10;Director: Denny Lu, Tim Stuby&#10;Supervising director: Jim Miller" calcext:value-type="string">
            <text:p>Show: My Little Pony: Friendship is Magic</text:p>
            <text:p>Season 7, episode 7: Parental Glideance</text:p>
            <text:p>Written by: Josh Hamilton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Hard to Say Anything</text:p>
          </table:table-cell>
          <table:table-cell table:style-name="ce2" office:value-type="time" office:time-value="PT01H25M00S" calcext:value-type="time">
            <text:p>01:2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Becky Wangberg</text:p>
          </table:table-cell>
          <table:table-cell table:style-name="ce1" office:value-type="string" calcext:value-type="string">
            <text:p>tt6240442</text:p>
          </table:table-cell>
          <table:table-cell table:style-name="ce4" table:formula="of:=CONCATENATE(&quot;Show: My Little Pony: Friendship is Magic&#10;Season &quot;;[.A152];&quot;, episode &quot;;[.B152];&quot;: &quot;;[.C152];&quot;&#10;Written by: &quot;;[.I152];IF([.F152]=&quot;&quot;;&quot;&quot;;CONCATENATE(&quot;&#10;Director: &quot;;[.F152]));IF([.G152]=&quot;&quot;;&quot;&quot;;CONCATENATE(&quot;&#10;Supervising director: &quot;;[.G152]));IF([.H152]=&quot;&quot;;&quot;&quot;;CONCATENATE(&quot;&#10;Co-director: &quot;;[.H152])))" office:value-type="string" office:string-value="Show: My Little Pony: Friendship is Magic&#10;Season 7, episode 8: Hard to Say Anything&#10;Written by: Becky Wangberg&#10;Director: Denny Lu, Tim Stuby&#10;Supervising director: Jim Miller" calcext:value-type="string">
            <text:p>Show: My Little Pony: Friendship is Magic</text:p>
            <text:p>Season 7, episode 8: Hard to Say Anything</text:p>
            <text:p>Written by: Becky Wangberg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Honest Apple</text:p>
          </table:table-cell>
          <table:table-cell table:style-name="ce2" office:value-type="time" office:time-value="PT01H37M00S" calcext:value-type="time">
            <text:p>01:3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Kevin Lappin</text:p>
          </table:table-cell>
          <table:table-cell table:style-name="ce1" office:value-type="string" calcext:value-type="string">
            <text:p>tt6240444</text:p>
          </table:table-cell>
          <table:table-cell table:style-name="ce4" table:formula="of:=CONCATENATE(&quot;Show: My Little Pony: Friendship is Magic&#10;Season &quot;;[.A153];&quot;, episode &quot;;[.B153];&quot;: &quot;;[.C153];&quot;&#10;Written by: &quot;;[.I153];IF([.F153]=&quot;&quot;;&quot;&quot;;CONCATENATE(&quot;&#10;Director: &quot;;[.F153]));IF([.G153]=&quot;&quot;;&quot;&quot;;CONCATENATE(&quot;&#10;Supervising director: &quot;;[.G153]));IF([.H153]=&quot;&quot;;&quot;&quot;;CONCATENATE(&quot;&#10;Co-director: &quot;;[.H153])))" office:value-type="string" office:string-value="Show: My Little Pony: Friendship is Magic&#10;Season 7, episode 9: Honest Apple&#10;Written by: Kevin Lappin&#10;Director: Denny Lu, Tim Stuby&#10;Supervising director: Jim Miller" calcext:value-type="string">
            <text:p>Show: My Little Pony: Friendship is Magic</text:p>
            <text:p>Season 7, episode 9: Honest Apple</text:p>
            <text:p>Written by: Kevin Lappin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 Royal Problem</text:p>
          </table:table-cell>
          <table:table-cell table:style-name="ce2" office:value-type="time" office:time-value="PT01H19M00S" calcext:value-type="time">
            <text:p>01:1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anna Lewis, Kristine Songco</text:p>
          </table:table-cell>
          <table:table-cell table:style-name="ce1" office:value-type="string" calcext:value-type="string">
            <text:p>tt6240446</text:p>
          </table:table-cell>
          <table:table-cell table:style-name="ce4" table:formula="of:=CONCATENATE(&quot;Show: My Little Pony: Friendship is Magic&#10;Season &quot;;[.A154];&quot;, episode &quot;;[.B154];&quot;: &quot;;[.C154];&quot;&#10;Written by: &quot;;[.I154];IF([.F154]=&quot;&quot;;&quot;&quot;;CONCATENATE(&quot;&#10;Director: &quot;;[.F154]));IF([.G154]=&quot;&quot;;&quot;&quot;;CONCATENATE(&quot;&#10;Supervising director: &quot;;[.G154]));IF([.H154]=&quot;&quot;;&quot;&quot;;CONCATENATE(&quot;&#10;Co-director: &quot;;[.H154])))" office:value-type="string" office:string-value="Show: My Little Pony: Friendship is Magic&#10;Season 7, episode 10: A Royal Problem&#10;Written by: Joanna Lewis, Kristine Songco&#10;Director: Denny Lu, Tim Stuby&#10;Supervising director: Jim Miller" calcext:value-type="string">
            <text:p>Show: My Little Pony: Friendship is Magic</text:p>
            <text:p>Season 7, episode 10: A Royal Problem</text:p>
            <text:p>Written by: Joanna Lewis, Kristine Songco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Not Asking for Trouble</text:p>
          </table:table-cell>
          <table:table-cell table:style-name="ce2" office:value-type="time" office:time-value="PT01H16M00S" calcext:value-type="time">
            <text:p>01:1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ay Chan</text:p>
          </table:table-cell>
          <table:table-cell table:style-name="ce1" office:value-type="string" calcext:value-type="string">
            <text:p>tt6240448</text:p>
          </table:table-cell>
          <table:table-cell table:style-name="ce4" table:formula="of:=CONCATENATE(&quot;Show: My Little Pony: Friendship is Magic&#10;Season &quot;;[.A155];&quot;, episode &quot;;[.B155];&quot;: &quot;;[.C155];&quot;&#10;Written by: &quot;;[.I155];IF([.F155]=&quot;&quot;;&quot;&quot;;CONCATENATE(&quot;&#10;Director: &quot;;[.F155]));IF([.G155]=&quot;&quot;;&quot;&quot;;CONCATENATE(&quot;&#10;Supervising director: &quot;;[.G155]));IF([.H155]=&quot;&quot;;&quot;&quot;;CONCATENATE(&quot;&#10;Co-director: &quot;;[.H155])))" office:value-type="string" office:string-value="Show: My Little Pony: Friendship is Magic&#10;Season 7, episode 11: Not Asking for Trouble&#10;Written by: May Chan&#10;Director: Denny Lu, Tim Stuby&#10;Supervising director: Jim Miller" calcext:value-type="string">
            <text:p>Show: My Little Pony: Friendship is Magic</text:p>
            <text:p>Season 7, episode 11: Not Asking for Trouble</text:p>
            <text:p>Written by: May Chan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cordant Harmony</text:p>
          </table:table-cell>
          <table:table-cell table:style-name="ce2" office:value-type="time" office:time-value="PT01H38M00S" calcext:value-type="time">
            <text:p>01:3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Michael P. Fox, Wil Fox</text:p>
          </table:table-cell>
          <table:table-cell table:style-name="ce1" office:value-type="string" calcext:value-type="string">
            <text:p>tt6240450</text:p>
          </table:table-cell>
          <table:table-cell table:style-name="ce4" table:formula="of:=CONCATENATE(&quot;Show: My Little Pony: Friendship is Magic&#10;Season &quot;;[.A156];&quot;, episode &quot;;[.B156];&quot;: &quot;;[.C156];&quot;&#10;Written by: &quot;;[.I156];IF([.F156]=&quot;&quot;;&quot;&quot;;CONCATENATE(&quot;&#10;Director: &quot;;[.F156]));IF([.G156]=&quot;&quot;;&quot;&quot;;CONCATENATE(&quot;&#10;Supervising director: &quot;;[.G156]));IF([.H156]=&quot;&quot;;&quot;&quot;;CONCATENATE(&quot;&#10;Co-director: &quot;;[.H156])))" office:value-type="string" office:string-value="Show: My Little Pony: Friendship is Magic&#10;Season 7, episode 12: Discordant Harmony&#10;Written by: Michael P. Fox, Wil Fox&#10;Director: Denny Lu, Tim Stuby&#10;Supervising director: Jim Miller" calcext:value-type="string">
            <text:p>Show: My Little Pony: Friendship is Magic</text:p>
            <text:p>Season 7, episode 12: Discordant Harmony</text:p>
            <text:p>Written by: Michael P. Fox, Wil Fox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The Perfect Pear</text:p>
          </table:table-cell>
          <table:table-cell table:style-name="ce2" office:value-type="time" office:time-value="PT01H30M00S" calcext:value-type="time">
            <text:p>01:3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Joanna Lewis, Kristine Songco</text:p>
          </table:table-cell>
          <table:table-cell table:style-name="ce1" office:value-type="string" calcext:value-type="string">
            <text:p>tt6240452</text:p>
          </table:table-cell>
          <table:table-cell table:style-name="ce4" table:formula="of:=CONCATENATE(&quot;Show: My Little Pony: Friendship is Magic&#10;Season &quot;;[.A157];&quot;, episode &quot;;[.B157];&quot;: &quot;;[.C157];&quot;&#10;Written by: &quot;;[.I157];IF([.F157]=&quot;&quot;;&quot;&quot;;CONCATENATE(&quot;&#10;Director: &quot;;[.F157]));IF([.G157]=&quot;&quot;;&quot;&quot;;CONCATENATE(&quot;&#10;Supervising director: &quot;;[.G157]));IF([.H157]=&quot;&quot;;&quot;&quot;;CONCATENATE(&quot;&#10;Co-director: &quot;;[.H157])))" office:value-type="string" office:string-value="Show: My Little Pony: Friendship is Magic&#10;Season 7, episode 13: The Perfect Pear&#10;Written by: Joanna Lewis, Kristine Songco&#10;Director: Denny Lu, Tim Stuby&#10;Supervising director: Jim Miller" calcext:value-type="string">
            <text:p>Show: My Little Pony: Friendship is Magic</text:p>
            <text:p>Season 7, episode 13: The Perfect Pear</text:p>
            <text:p>Written by: Joanna Lewis, Kristine Songco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Fame and Misfortune</text:p>
          </table:table-cell>
          <table:table-cell table:style-name="ce2" office:value-type="time" office:time-value="PT01H32M00S" calcext:value-type="time">
            <text:p>01:3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M. A. Larson</text:p>
          </table:table-cell>
          <table:table-cell table:style-name="ce1" office:value-type="string" calcext:value-type="string">
            <text:p>tt6574072</text:p>
          </table:table-cell>
          <table:table-cell table:style-name="ce4" table:formula="of:=CONCATENATE(&quot;Show: My Little Pony: Friendship is Magic&#10;Season &quot;;[.A158];&quot;, episode &quot;;[.B158];&quot;: &quot;;[.C158];&quot;&#10;Written by: &quot;;[.I158];IF([.F158]=&quot;&quot;;&quot;&quot;;CONCATENATE(&quot;&#10;Director: &quot;;[.F158]));IF([.G158]=&quot;&quot;;&quot;&quot;;CONCATENATE(&quot;&#10;Supervising director: &quot;;[.G158]));IF([.H158]=&quot;&quot;;&quot;&quot;;CONCATENATE(&quot;&#10;Co-director: &quot;;[.H158])))" office:value-type="string" office:string-value="Show: My Little Pony: Friendship is Magic&#10;Season 7, episode 14: Fame and Misfortune&#10;Written by: M. A. Larson&#10;Director: Denny Lu, Tim Stuby&#10;Supervising director: Jim Miller" calcext:value-type="string">
            <text:p>Show: My Little Pony: Friendship is Magic</text:p>
            <text:p>Season 7, episode 14: Fame and Misfortune</text:p>
            <text:p>Written by: M. A. Larson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Triple Threat</text:p>
          </table:table-cell>
          <table:table-cell table:style-name="ce2" office:value-type="time" office:time-value="PT01H48M00S" calcext:value-type="time">
            <text:p>01:4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Josh Hamilton</text:p>
          </table:table-cell>
          <table:table-cell table:style-name="ce1" office:value-type="string" calcext:value-type="string">
            <text:p>tt6574074</text:p>
          </table:table-cell>
          <table:table-cell table:style-name="ce4" table:formula="of:=CONCATENATE(&quot;Show: My Little Pony: Friendship is Magic&#10;Season &quot;;[.A159];&quot;, episode &quot;;[.B159];&quot;: &quot;;[.C159];&quot;&#10;Written by: &quot;;[.I159];IF([.F159]=&quot;&quot;;&quot;&quot;;CONCATENATE(&quot;&#10;Director: &quot;;[.F159]));IF([.G159]=&quot;&quot;;&quot;&quot;;CONCATENATE(&quot;&#10;Supervising director: &quot;;[.G159]));IF([.H159]=&quot;&quot;;&quot;&quot;;CONCATENATE(&quot;&#10;Co-director: &quot;;[.H159])))" office:value-type="string" office:string-value="Show: My Little Pony: Friendship is Magic&#10;Season 7, episode 15: Triple Threat&#10;Written by: Josh Hamilton&#10;Director: Denny Lu, Tim Stuby&#10;Supervising director: Jim Miller" calcext:value-type="string">
            <text:p>Show: My Little Pony: Friendship is Magic</text:p>
            <text:p>Season 7, episode 15: Triple Threat</text:p>
            <text:p>Written by: Josh Hamilton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ampfire Tales</text:p>
          </table:table-cell>
          <table:table-cell table:style-name="ce2" office:value-type="time" office:time-value="PT02H00M00S" calcext:value-type="time">
            <text:p>02:0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Barry Safchik, Michael Platt</text:p>
          </table:table-cell>
          <table:table-cell table:style-name="ce1" office:value-type="string" calcext:value-type="string">
            <text:p>tt6574078</text:p>
          </table:table-cell>
          <table:table-cell table:style-name="ce4" table:formula="of:=CONCATENATE(&quot;Show: My Little Pony: Friendship is Magic&#10;Season &quot;;[.A160];&quot;, episode &quot;;[.B160];&quot;: &quot;;[.C160];&quot;&#10;Written by: &quot;;[.I160];IF([.F160]=&quot;&quot;;&quot;&quot;;CONCATENATE(&quot;&#10;Director: &quot;;[.F160]));IF([.G160]=&quot;&quot;;&quot;&quot;;CONCATENATE(&quot;&#10;Supervising director: &quot;;[.G160]));IF([.H160]=&quot;&quot;;&quot;&quot;;CONCATENATE(&quot;&#10;Co-director: &quot;;[.H160])))" office:value-type="string" office:string-value="Show: My Little Pony: Friendship is Magic&#10;Season 7, episode 16: Campfire Tales&#10;Written by: Barry Safchik, Michael Platt&#10;Director: Denny Lu, Tim Stuby&#10;Supervising director: Jim Miller" calcext:value-type="string">
            <text:p>Show: My Little Pony: Friendship is Magic</text:p>
            <text:p>Season 7, episode 16: Campfire Tales</text:p>
            <text:p>Written by: Barry Safchik, Michael Platt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To Change a Changeling</text:p>
          </table:table-cell>
          <table:table-cell table:style-name="ce2" office:value-type="time" office:time-value="PT02H06M00S" calcext:value-type="time">
            <text:p>02:0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Kevin Lappin</text:p>
          </table:table-cell>
          <table:table-cell table:style-name="ce1" office:value-type="string" calcext:value-type="string">
            <text:p>tt6574084</text:p>
          </table:table-cell>
          <table:table-cell table:style-name="ce4" table:formula="of:=CONCATENATE(&quot;Show: My Little Pony: Friendship is Magic&#10;Season &quot;;[.A161];&quot;, episode &quot;;[.B161];&quot;: &quot;;[.C161];&quot;&#10;Written by: &quot;;[.I161];IF([.F161]=&quot;&quot;;&quot;&quot;;CONCATENATE(&quot;&#10;Director: &quot;;[.F161]));IF([.G161]=&quot;&quot;;&quot;&quot;;CONCATENATE(&quot;&#10;Supervising director: &quot;;[.G161]));IF([.H161]=&quot;&quot;;&quot;&quot;;CONCATENATE(&quot;&#10;Co-director: &quot;;[.H161])))" office:value-type="string" office:string-value="Show: My Little Pony: Friendship is Magic&#10;Season 7, episode 17: To Change a Changeling&#10;Written by: Kevin Lappin&#10;Director: Denny Lu, Tim Stuby&#10;Supervising director: Jim Miller" calcext:value-type="string">
            <text:p>Show: My Little Pony: Friendship is Magic</text:p>
            <text:p>Season 7, episode 17: To Change a Changeling</text:p>
            <text:p>Written by: Kevin Lappin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Daring Done?</text:p>
          </table:table-cell>
          <table:table-cell table:style-name="ce2" office:value-type="time" office:time-value="PT01H18M00S" calcext:value-type="time">
            <text:p>01:1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Gillian M. Berrow</text:p>
          </table:table-cell>
          <table:table-cell table:style-name="ce1" office:value-type="string" calcext:value-type="string">
            <text:p>tt6574076</text:p>
          </table:table-cell>
          <table:table-cell table:style-name="ce4" table:formula="of:=CONCATENATE(&quot;Show: My Little Pony: Friendship is Magic&#10;Season &quot;;[.A162];&quot;, episode &quot;;[.B162];&quot;: &quot;;[.C162];&quot;&#10;Written by: &quot;;[.I162];IF([.F162]=&quot;&quot;;&quot;&quot;;CONCATENATE(&quot;&#10;Director: &quot;;[.F162]));IF([.G162]=&quot;&quot;;&quot;&quot;;CONCATENATE(&quot;&#10;Supervising director: &quot;;[.G162]));IF([.H162]=&quot;&quot;;&quot;&quot;;CONCATENATE(&quot;&#10;Co-director: &quot;;[.H162])))" office:value-type="string" office:string-value="Show: My Little Pony: Friendship is Magic&#10;Season 7, episode 18: Daring Done?&#10;Written by: Gillian M. Berrow&#10;Director: Denny Lu, Tim Stuby&#10;Supervising director: Jim Miller" calcext:value-type="string">
            <text:p>Show: My Little Pony: Friendship is Magic</text:p>
            <text:p>Season 7, episode 18: Daring Done?</text:p>
            <text:p>Written by: Gillian M. Berrow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It Isn't the Mane Thing About You</text:p>
          </table:table-cell>
          <table:table-cell table:style-name="ce2" office:value-type="time" office:time-value="PT03H10M00S" calcext:value-type="time">
            <text:p>03:1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Josh Haber</text:p>
          </table:table-cell>
          <table:table-cell table:style-name="ce1" office:value-type="string" calcext:value-type="string">
            <text:p>tt6574082</text:p>
          </table:table-cell>
          <table:table-cell table:style-name="ce4" table:formula="of:=CONCATENATE(&quot;Show: My Little Pony: Friendship is Magic&#10;Season &quot;;[.A163];&quot;, episode &quot;;[.B163];&quot;: &quot;;[.C163];&quot;&#10;Written by: &quot;;[.I163];IF([.F163]=&quot;&quot;;&quot;&quot;;CONCATENATE(&quot;&#10;Director: &quot;;[.F163]));IF([.G163]=&quot;&quot;;&quot;&quot;;CONCATENATE(&quot;&#10;Supervising director: &quot;;[.G163]));IF([.H163]=&quot;&quot;;&quot;&quot;;CONCATENATE(&quot;&#10;Co-director: &quot;;[.H163])))" office:value-type="string" office:string-value="Show: My Little Pony: Friendship is Magic&#10;Season 7, episode 19: It Isn't the Mane Thing About You&#10;Written by: Josh Haber&#10;Director: Denny Lu, Tim Stuby&#10;Supervising director: Jim Miller" calcext:value-type="string">
            <text:p>Show: My Little Pony: Friendship is Magic</text:p>
            <text:p>Season 7, episode 19: It Isn't the Mane Thing About You</text:p>
            <text:p>Written by: Josh Haber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 Health of Information</text:p>
          </table:table-cell>
          <table:table-cell table:style-name="ce2" office:value-type="time" office:time-value="PT01H31M00S" calcext:value-type="time">
            <text:p>01:3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Sammie Crowley, Whitney Wetta</text:p>
          </table:table-cell>
          <table:table-cell table:style-name="ce1" office:value-type="string" calcext:value-type="string">
            <text:p>tt6574080</text:p>
          </table:table-cell>
          <table:table-cell table:style-name="ce4" table:formula="of:=CONCATENATE(&quot;Show: My Little Pony: Friendship is Magic&#10;Season &quot;;[.A164];&quot;, episode &quot;;[.B164];&quot;: &quot;;[.C164];&quot;&#10;Written by: &quot;;[.I164];IF([.F164]=&quot;&quot;;&quot;&quot;;CONCATENATE(&quot;&#10;Director: &quot;;[.F164]));IF([.G164]=&quot;&quot;;&quot;&quot;;CONCATENATE(&quot;&#10;Supervising director: &quot;;[.G164]));IF([.H164]=&quot;&quot;;&quot;&quot;;CONCATENATE(&quot;&#10;Co-director: &quot;;[.H164])))" office:value-type="string" office:string-value="Show: My Little Pony: Friendship is Magic&#10;Season 7, episode 20: A Health of Information&#10;Written by: Sammie Crowley, Whitney Wetta&#10;Director: Denny Lu, Tim Stuby&#10;Supervising director: Jim Miller" calcext:value-type="string">
            <text:p>Show: My Little Pony: Friendship is Magic</text:p>
            <text:p>Season 7, episode 20: A Health of Information</text:p>
            <text:p>Written by: Sammie Crowley, Whitney Wetta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arks and Recreation</text:p>
          </table:table-cell>
          <table:table-cell table:style-name="ce2" office:value-type="time" office:time-value="PT01H29M00S" calcext:value-type="time">
            <text:p>01:2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May Chan</text:p>
          </table:table-cell>
          <table:table-cell table:style-name="ce1" office:value-type="string" calcext:value-type="string">
            <text:p>tt6574090</text:p>
          </table:table-cell>
          <table:table-cell table:style-name="ce4" table:formula="of:=CONCATENATE(&quot;Show: My Little Pony: Friendship is Magic&#10;Season &quot;;[.A165];&quot;, episode &quot;;[.B165];&quot;: &quot;;[.C165];&quot;&#10;Written by: &quot;;[.I165];IF([.F165]=&quot;&quot;;&quot;&quot;;CONCATENATE(&quot;&#10;Director: &quot;;[.F165]));IF([.G165]=&quot;&quot;;&quot;&quot;;CONCATENATE(&quot;&#10;Supervising director: &quot;;[.G165]));IF([.H165]=&quot;&quot;;&quot;&quot;;CONCATENATE(&quot;&#10;Co-director: &quot;;[.H165])))" office:value-type="string" office:string-value="Show: My Little Pony: Friendship is Magic&#10;Season 7, episode 21: Marks and Recreation&#10;Written by: May Chan&#10;Director: Denny Lu, Tim Stuby&#10;Supervising director: Jim Miller" calcext:value-type="string">
            <text:p>Show: My Little Pony: Friendship is Magic</text:p>
            <text:p>Season 7, episode 21: Marks and Recreation</text:p>
            <text:p>Written by: May Chan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Once Upon a Zeppelin</text:p>
          </table:table-cell>
          <table:table-cell table:style-name="ce2" office:value-type="time" office:time-value="PT01H26M00S" calcext:value-type="time">
            <text:p>01:2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Brittany Jo Flores</text:p>
          </table:table-cell>
          <table:table-cell/>
          <table:table-cell table:style-name="ce4" table:formula="of:=CONCATENATE(&quot;Show: My Little Pony: Friendship is Magic&#10;Season &quot;;[.A166];&quot;, episode &quot;;[.B166];&quot;: &quot;;[.C166];&quot;&#10;Written by: &quot;;[.I166];IF([.F166]=&quot;&quot;;&quot;&quot;;CONCATENATE(&quot;&#10;Director: &quot;;[.F166]));IF([.G166]=&quot;&quot;;&quot;&quot;;CONCATENATE(&quot;&#10;Supervising director: &quot;;[.G166]));IF([.H166]=&quot;&quot;;&quot;&quot;;CONCATENATE(&quot;&#10;Co-director: &quot;;[.H166])))" office:value-type="string" office:string-value="Show: My Little Pony: Friendship is Magic&#10;Season 7, episode 22: Once Upon a Zeppelin&#10;Written by: Brittany Jo Flores&#10;Director: Denny Lu, Tim Stuby&#10;Supervising director: Jim Miller" calcext:value-type="string">
            <text:p>Show: My Little Pony: Friendship is Magic</text:p>
            <text:p>Season 7, episode 22: Once Upon a Zeppelin</text:p>
            <text:p>Written by: Brittany Jo Flores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Secrets and Pies</text:p>
          </table:table-cell>
          <table:table-cell table:style-name="ce2" office:value-type="time" office:time-value="PT01H31M00S" calcext:value-type="time">
            <text:p>01:3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Josh Hamilton</text:p>
          </table:table-cell>
          <table:table-cell/>
          <table:table-cell table:style-name="ce4" table:formula="of:=CONCATENATE(&quot;Show: My Little Pony: Friendship is Magic&#10;Season &quot;;[.A167];&quot;, episode &quot;;[.B167];&quot;: &quot;;[.C167];&quot;&#10;Written by: &quot;;[.I167];IF([.F167]=&quot;&quot;;&quot;&quot;;CONCATENATE(&quot;&#10;Director: &quot;;[.F167]));IF([.G167]=&quot;&quot;;&quot;&quot;;CONCATENATE(&quot;&#10;Supervising director: &quot;;[.G167]));IF([.H167]=&quot;&quot;;&quot;&quot;;CONCATENATE(&quot;&#10;Co-director: &quot;;[.H167])))" office:value-type="string" office:string-value="Show: My Little Pony: Friendship is Magic&#10;Season 7, episode 23: Secrets and Pies&#10;Written by: Josh Hamilton&#10;Director: Denny Lu, Tim Stuby&#10;Supervising director: Jim Miller" calcext:value-type="string">
            <text:p>Show: My Little Pony: Friendship is Magic</text:p>
            <text:p>Season 7, episode 23: Secrets and Pies</text:p>
            <text:p>Written by: Josh Hamilton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Uncommon Bond</text:p>
          </table:table-cell>
          <table:table-cell table:style-name="ce2" office:value-type="time" office:time-value="PT02H04M00S" calcext:value-type="time">
            <text:p>02:0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Tim Stuby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, Kevin Lappin</text:p>
          </table:table-cell>
          <table:table-cell/>
          <table:table-cell table:style-name="ce4" table:formula="of:=CONCATENATE(&quot;Show: My Little Pony: Friendship is Magic&#10;Season &quot;;[.A168];&quot;, episode &quot;;[.B168];&quot;: &quot;;[.C168];&quot;&#10;Written by: &quot;;[.I168];IF([.F168]=&quot;&quot;;&quot;&quot;;CONCATENATE(&quot;&#10;Director: &quot;;[.F168]));IF([.G168]=&quot;&quot;;&quot;&quot;;CONCATENATE(&quot;&#10;Supervising director: &quot;;[.G168]));IF([.H168]=&quot;&quot;;&quot;&quot;;CONCATENATE(&quot;&#10;Co-director: &quot;;[.H168])))" office:value-type="string" office:string-value="Show: My Little Pony: Friendship is Magic&#10;Season 7, episode 24: Uncommon Bond&#10;Written by: Josh Haber, Kevin Lappin&#10;Director: Denny Lu, Tim Stuby&#10;Supervising director: Jim Miller" calcext:value-type="string">
            <text:p>Show: My Little Pony: Friendship is Magic</text:p>
            <text:p>Season 7, episode 24: Uncommon Bond</text:p>
            <text:p>Written by: Josh Haber, Kevin Lappin</text:p>
            <text:p>Director: Denny Lu, Tim Stuby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hadow Play (1)</text:p>
          </table:table-cell>
          <table:table-cell table:style-name="ce2" office:value-type="time" office:time-value="PT01H26M00S" calcext:value-type="time">
            <text:p>01:2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, Nicole Dubuc</text:p>
          </table:table-cell>
          <table:table-cell/>
          <table:table-cell table:style-name="ce4" table:formula="of:=CONCATENATE(&quot;Show: My Little Pony: Friendship is Magic&#10;Season &quot;;[.A169];&quot;, episode &quot;;[.B169];&quot;: &quot;;[.C169];&quot;&#10;Written by: &quot;;[.I169];IF([.F169]=&quot;&quot;;&quot;&quot;;CONCATENATE(&quot;&#10;Director: &quot;;[.F169]));IF([.G169]=&quot;&quot;;&quot;&quot;;CONCATENATE(&quot;&#10;Supervising director: &quot;;[.G169]));IF([.H169]=&quot;&quot;;&quot;&quot;;CONCATENATE(&quot;&#10;Co-director: &quot;;[.H169])))" office:value-type="string" office:string-value="Show: My Little Pony: Friendship is Magic&#10;Season 7, episode 25: Shadow Play (1)&#10;Written by: Josh Haber, Nicole Dubuc&#10;Director: Denny Lu, Mike Myhre&#10;Supervising director: Jim Miller" calcext:value-type="string">
            <text:p>Show: My Little Pony: Friendship is Magic</text:p>
            <text:p>Season 7, episode 25: Shadow Play (1)</text:p>
            <text:p>Written by: Josh Haber,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Shadow Play (2)</text:p>
          </table:table-cell>
          <table:table-cell table:style-name="ce2" office:value-type="time" office:time-value="PT00H34M00S" calcext:value-type="time">
            <text:p>00:3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, Nicole Dubuc</text:p>
          </table:table-cell>
          <table:table-cell/>
          <table:table-cell table:style-name="ce4" table:formula="of:=CONCATENATE(&quot;Show: My Little Pony: Friendship is Magic&#10;Season &quot;;[.A170];&quot;, episode &quot;;[.B170];&quot;: &quot;;[.C170];&quot;&#10;Written by: &quot;;[.I170];IF([.F170]=&quot;&quot;;&quot;&quot;;CONCATENATE(&quot;&#10;Director: &quot;;[.F170]));IF([.G170]=&quot;&quot;;&quot;&quot;;CONCATENATE(&quot;&#10;Supervising director: &quot;;[.G170]));IF([.H170]=&quot;&quot;;&quot;&quot;;CONCATENATE(&quot;&#10;Co-director: &quot;;[.H170])))" office:value-type="string" office:string-value="Show: My Little Pony: Friendship is Magic&#10;Season 7, episode 26: Shadow Play (2)&#10;Written by: Josh Haber, Nicole Dubuc&#10;Director: Denny Lu, Mike Myhre&#10;Supervising director: Jim Miller" calcext:value-type="string">
            <text:p>Show: My Little Pony: Friendship is Magic</text:p>
            <text:p>Season 7, episode 26: Shadow Play (2)</text:p>
            <text:p>Written by: Josh Haber,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y Little Pony: The Movie</text:p>
          </table:table-cell>
          <table:table-cell table:style-name="ce2" office:value-type="time" office:time-value="PT00H36M00S" calcext:value-type="time">
            <text:p>00:3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Jayson Thiessen</text:p>
          </table:table-cell>
          <table:table-cell table:style-name="ce1" table:number-columns-repeated="2"/>
          <table:table-cell table:style-name="ce1" office:value-type="string" calcext:value-type="string">
            <text:p>Meghan McCarthy, Rita Hsiao, Joe Ballarini, Michael Vogel</text:p>
          </table:table-cell>
          <table:table-cell table:style-name="ce1" office:value-type="string" calcext:value-type="string">
            <text:p>tt4131800</text:p>
          </table:table-cell>
          <table:table-cell table:style-name="ce4" table:formula="of:=CONCATENATE(&quot;Show: My Little Pony: Friendship is Magic&#10;&quot;;[.C171];&quot;&#10;Written by: &quot;;[.I171];IF([.F171]=&quot;&quot;;&quot;&quot;;CONCATENATE(&quot;&#10;Director: &quot;;[.F171]));IF([.G171]=&quot;&quot;;&quot;&quot;;CONCATENATE(&quot;&#10;Supervising director: &quot;;[.G171]));IF([.H171]=&quot;&quot;;&quot;&quot;;CONCATENATE(&quot;&#10;Co-director: &quot;;[.H171])))" office:value-type="string" office:string-value="Show: My Little Pony: Friendship is Magic&#10;My Little Pony: The Movie&#10;Written by: Meghan McCarthy, Rita Hsiao, Joe Ballarini, Michael Vogel&#10;Director: Jayson Thiessen" calcext:value-type="string">
            <text:p>Show: My Little Pony: Friendship is Magic</text:p>
            <text:p>My Little Pony: The Movie</text:p>
            <text:p>Written by: Meghan McCarthy, Rita Hsiao, Joe Ballarini, Michael Vogel</text:p>
            <text:p>Director: Jayson Thiessen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chool Daze (1)</text:p>
          </table:table-cell>
          <table:table-cell table:style-name="ce2" office:value-type="time" office:time-value="PT01H27M00S" calcext:value-type="time">
            <text:p>01:2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ke Vogel, Nicole Dubuc</text:p>
          </table:table-cell>
          <table:table-cell/>
          <table:table-cell table:style-name="ce4" table:formula="of:=CONCATENATE(&quot;Show: My Little Pony: Friendship is Magic&#10;Season &quot;;[.A172];&quot;, episode &quot;;[.B172];&quot;: &quot;;[.C172];&quot;&#10;Written by: &quot;;[.I172];IF([.F172]=&quot;&quot;;&quot;&quot;;CONCATENATE(&quot;&#10;Director: &quot;;[.F172]));IF([.G172]=&quot;&quot;;&quot;&quot;;CONCATENATE(&quot;&#10;Supervising director: &quot;;[.G172]));IF([.H172]=&quot;&quot;;&quot;&quot;;CONCATENATE(&quot;&#10;Co-director: &quot;;[.H172])))" office:value-type="string" office:string-value="Show: My Little Pony: Friendship is Magic&#10;Season 8, episode 1: School Daze (1)&#10;Written by: Mike Vogel, Nicole Dubuc&#10;Director: Denny Lu, Mike Myhre&#10;Supervising director: Jim Miller" calcext:value-type="string">
            <text:p>Show: My Little Pony: Friendship is Magic</text:p>
            <text:p>Season 8, episode 1: School Daze (1)</text:p>
            <text:p>Written by: Mike Vogel,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chool Daze (2)</text:p>
          </table:table-cell>
          <table:table-cell table:style-name="ce2" office:value-type="time" office:time-value="PT00H35M00S" calcext:value-type="time">
            <text:p>00:3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ke Vogel, Nicole Dubuc</text:p>
          </table:table-cell>
          <table:table-cell/>
          <table:table-cell table:style-name="ce4" table:formula="of:=CONCATENATE(&quot;Show: My Little Pony: Friendship is Magic&#10;Season &quot;;[.A173];&quot;, episode &quot;;[.B173];&quot;: &quot;;[.C173];&quot;&#10;Written by: &quot;;[.I173];IF([.F173]=&quot;&quot;;&quot;&quot;;CONCATENATE(&quot;&#10;Director: &quot;;[.F173]));IF([.G173]=&quot;&quot;;&quot;&quot;;CONCATENATE(&quot;&#10;Supervising director: &quot;;[.G173]));IF([.H173]=&quot;&quot;;&quot;&quot;;CONCATENATE(&quot;&#10;Co-director: &quot;;[.H173])))" office:value-type="string" office:string-value="Show: My Little Pony: Friendship is Magic&#10;Season 8, episode 2: School Daze (2)&#10;Written by: Mike Vogel, Nicole Dubuc&#10;Director: Denny Lu, Mike Myhre&#10;Supervising director: Jim Miller" calcext:value-type="string">
            <text:p>Show: My Little Pony: Friendship is Magic</text:p>
            <text:p>Season 8, episode 2: School Daze (2)</text:p>
            <text:p>Written by: Mike Vogel,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e Maud Couple</text:p>
          </table:table-cell>
          <table:table-cell table:style-name="ce2" office:value-type="time" office:time-value="PT01H26M00S" calcext:value-type="time">
            <text:p>01:2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Nick Confalone</text:p>
          </table:table-cell>
          <table:table-cell/>
          <table:table-cell table:style-name="ce4" table:formula="of:=CONCATENATE(&quot;Show: My Little Pony: Friendship is Magic&#10;Season &quot;;[.A174];&quot;, episode &quot;;[.B174];&quot;: &quot;;[.C174];&quot;&#10;Written by: &quot;;[.I174];IF([.F174]=&quot;&quot;;&quot;&quot;;CONCATENATE(&quot;&#10;Director: &quot;;[.F174]));IF([.G174]=&quot;&quot;;&quot;&quot;;CONCATENATE(&quot;&#10;Supervising director: &quot;;[.G174]));IF([.H174]=&quot;&quot;;&quot;&quot;;CONCATENATE(&quot;&#10;Co-director: &quot;;[.H174])))" office:value-type="string" office:string-value="Show: My Little Pony: Friendship is Magic&#10;Season 8, episode 3: The Maud Couple&#10;Written by: Nick Confalone&#10;Director: Denny Lu, Mike Myhre&#10;Supervising director: Jim Miller" calcext:value-type="string">
            <text:p>Show: My Little Pony: Friendship is Magic</text:p>
            <text:p>Season 8, episode 3: The Maud Couple</text:p>
            <text:p>Written by: Nick Confalone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Fake It 'Til You Make It</text:p>
          </table:table-cell>
          <table:table-cell table:style-name="ce2" office:value-type="time" office:time-value="PT02H18M00S" calcext:value-type="time">
            <text:p>02:1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Josh Hamilton</text:p>
          </table:table-cell>
          <table:table-cell/>
          <table:table-cell table:style-name="ce4" table:formula="of:=CONCATENATE(&quot;Show: My Little Pony: Friendship is Magic&#10;Season &quot;;[.A175];&quot;, episode &quot;;[.B175];&quot;: &quot;;[.C175];&quot;&#10;Written by: &quot;;[.I175];IF([.F175]=&quot;&quot;;&quot;&quot;;CONCATENATE(&quot;&#10;Director: &quot;;[.F175]));IF([.G175]=&quot;&quot;;&quot;&quot;;CONCATENATE(&quot;&#10;Supervising director: &quot;;[.G175]));IF([.H175]=&quot;&quot;;&quot;&quot;;CONCATENATE(&quot;&#10;Co-director: &quot;;[.H175])))" office:value-type="string" office:string-value="Show: My Little Pony: Friendship is Magic&#10;Season 8, episode 4: Fake It 'Til You Make It&#10;Written by: Josh Hamilton&#10;Director: Denny Lu, Mike Myhre&#10;Supervising director: Jim Miller" calcext:value-type="string">
            <text:p>Show: My Little Pony: Friendship is Magic</text:p>
            <text:p>Season 8, episode 4: Fake It 'Til You Make It</text:p>
            <text:p>Written by: Josh Hamilton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rannies Gone Wild</text:p>
          </table:table-cell>
          <table:table-cell table:style-name="ce2" office:value-type="time" office:time-value="PT01H26M00S" calcext:value-type="time">
            <text:p>01:2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Gillian M. Berrow</text:p>
          </table:table-cell>
          <table:table-cell/>
          <table:table-cell table:style-name="ce4" table:formula="of:=CONCATENATE(&quot;Show: My Little Pony: Friendship is Magic&#10;Season &quot;;[.A176];&quot;, episode &quot;;[.B176];&quot;: &quot;;[.C176];&quot;&#10;Written by: &quot;;[.I176];IF([.F176]=&quot;&quot;;&quot;&quot;;CONCATENATE(&quot;&#10;Director: &quot;;[.F176]));IF([.G176]=&quot;&quot;;&quot;&quot;;CONCATENATE(&quot;&#10;Supervising director: &quot;;[.G176]));IF([.H176]=&quot;&quot;;&quot;&quot;;CONCATENATE(&quot;&#10;Co-director: &quot;;[.H176])))" office:value-type="string" office:string-value="Show: My Little Pony: Friendship is Magic&#10;Season 8, episode 5: Grannies Gone Wild&#10;Written by: Gillian M. Berrow&#10;Director: Denny Lu, Mike Myhre&#10;Supervising director: Jim Miller" calcext:value-type="string">
            <text:p>Show: My Little Pony: Friendship is Magic</text:p>
            <text:p>Season 8, episode 5: Grannies Gone Wild</text:p>
            <text:p>Written by: Gillian M. Berrow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urf and/or Turf</text:p>
          </table:table-cell>
          <table:table-cell table:style-name="ce2" office:value-type="time" office:time-value="PT00H43M00S" calcext:value-type="time">
            <text:p>00:4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office:value-type="string" calcext:value-type="string">
            <text:p>Brian Hohlfeld</text:p>
          </table:table-cell>
          <table:table-cell/>
          <table:table-cell table:style-name="ce4" table:formula="of:=CONCATENATE(&quot;Show: My Little Pony: Friendship is Magic&#10;Season &quot;;[.A177];&quot;, episode &quot;;[.B177];&quot;: &quot;;[.C177];&quot;&#10;Written by: &quot;;[.I177];IF([.F177]=&quot;&quot;;&quot;&quot;;CONCATENATE(&quot;&#10;Director: &quot;;[.F177]));IF([.G177]=&quot;&quot;;&quot;&quot;;CONCATENATE(&quot;&#10;Supervising director: &quot;;[.G177]));IF([.H177]=&quot;&quot;;&quot;&quot;;CONCATENATE(&quot;&#10;Co-director: &quot;;[.H177])))" office:value-type="string" office:string-value="Show: My Little Pony: Friendship is Magic&#10;Season 8, episode 6: Surf and/or Turf&#10;Written by: Brian Hohlfeld&#10;Director: Denny Lu, Mike Myhre&#10;Supervising director: Jim Miller" calcext:value-type="string">
            <text:p>Show: My Little Pony: Friendship is Magic</text:p>
            <text:p>Season 8, episode 6: Surf and/or Turf</text:p>
            <text:p>Written by: Brian Hohlfeld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Horse Play</text:p>
          </table:table-cell>
          <table:table-cell table:style-name="ce2" office:value-type="time" office:time-value="PT01H25M00S" calcext:value-type="time">
            <text:p>01:2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office:value-type="string" calcext:value-type="string">
            <text:p>Kaita Mpambara</text:p>
          </table:table-cell>
          <table:table-cell/>
          <table:table-cell table:style-name="ce4" table:formula="of:=CONCATENATE(&quot;Show: My Little Pony: Friendship is Magic&#10;Season &quot;;[.A178];&quot;, episode &quot;;[.B178];&quot;: &quot;;[.C178];&quot;&#10;Written by: &quot;;[.I178];IF([.F178]=&quot;&quot;;&quot;&quot;;CONCATENATE(&quot;&#10;Director: &quot;;[.F178]));IF([.G178]=&quot;&quot;;&quot;&quot;;CONCATENATE(&quot;&#10;Supervising director: &quot;;[.G178]));IF([.H178]=&quot;&quot;;&quot;&quot;;CONCATENATE(&quot;&#10;Co-director: &quot;;[.H178])))" office:value-type="string" office:string-value="Show: My Little Pony: Friendship is Magic&#10;Season 8, episode 7: Horse Play&#10;Written by: Kaita Mpambara&#10;Director: Denny Lu, Mike Myhre&#10;Supervising director: Jim Miller" calcext:value-type="string">
            <text:p>Show: My Little Pony: Friendship is Magic</text:p>
            <text:p>Season 8, episode 7: Horse Play</text:p>
            <text:p>Written by: Kaita Mpambara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Parent Map</text:p>
          </table:table-cell>
          <table:table-cell table:style-name="ce2" office:value-type="time" office:time-value="PT01H30M00S" calcext:value-type="time">
            <text:p>01:3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office:value-type="string" calcext:value-type="string">
            <text:p>Dave Rapp</text:p>
          </table:table-cell>
          <table:table-cell/>
          <table:table-cell table:style-name="ce4" table:formula="of:=CONCATENATE(&quot;Show: My Little Pony: Friendship is Magic&#10;Season &quot;;[.A179];&quot;, episode &quot;;[.B179];&quot;: &quot;;[.C179];&quot;&#10;Written by: &quot;;[.I179];IF([.F179]=&quot;&quot;;&quot;&quot;;CONCATENATE(&quot;&#10;Director: &quot;;[.F179]));IF([.G179]=&quot;&quot;;&quot;&quot;;CONCATENATE(&quot;&#10;Supervising director: &quot;;[.G179]));IF([.H179]=&quot;&quot;;&quot;&quot;;CONCATENATE(&quot;&#10;Co-director: &quot;;[.H179])))" office:value-type="string" office:string-value="Show: My Little Pony: Friendship is Magic&#10;Season 8, episode 8: The Parent Map&#10;Written by: Dave Rapp&#10;Director: Denny Lu, Mike Myhre&#10;Supervising director: Jim Miller" calcext:value-type="string">
            <text:p>Show: My Little Pony: Friendship is Magic</text:p>
            <text:p>Season 8, episode 8: The Parent Map</text:p>
            <text:p>Written by: Dave Rapp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Non-Compete Clause</text:p>
          </table:table-cell>
          <table:table-cell table:style-name="ce2" office:value-type="time" office:time-value="PT02H38M00S" calcext:value-type="time">
            <text:p>02:3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office:value-type="string" calcext:value-type="string">
            <text:p>Kim Beyer-Johnson</text:p>
          </table:table-cell>
          <table:table-cell/>
          <table:table-cell table:style-name="ce4" table:formula="of:=CONCATENATE(&quot;Show: My Little Pony: Friendship is Magic&#10;Season &quot;;[.A180];&quot;, episode &quot;;[.B180];&quot;: &quot;;[.C180];&quot;&#10;Written by: &quot;;[.I180];IF([.F180]=&quot;&quot;;&quot;&quot;;CONCATENATE(&quot;&#10;Director: &quot;;[.F180]));IF([.G180]=&quot;&quot;;&quot;&quot;;CONCATENATE(&quot;&#10;Supervising director: &quot;;[.G180]));IF([.H180]=&quot;&quot;;&quot;&quot;;CONCATENATE(&quot;&#10;Co-director: &quot;;[.H180])))" office:value-type="string" office:string-value="Show: My Little Pony: Friendship is Magic&#10;Season 8, episode 9: Non-Compete Clause&#10;Written by: Kim Beyer-Johnson&#10;Director: Denny Lu, Mike Myhre&#10;Supervising director: Jim Miller" calcext:value-type="string">
            <text:p>Show: My Little Pony: Friendship is Magic</text:p>
            <text:p>Season 8, episode 9: Non-Compete Clause</text:p>
            <text:p>Written by: Kim Beyer-Johnson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Break Up Break Down</text:p>
          </table:table-cell>
          <table:table-cell table:style-name="ce2" office:value-type="time" office:time-value="PT01H43M00S" calcext:value-type="time">
            <text:p>01:4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office:value-type="string" calcext:value-type="string">
            <text:p>Nick Confalone</text:p>
          </table:table-cell>
          <table:table-cell/>
          <table:table-cell table:style-name="ce4" table:formula="of:=CONCATENATE(&quot;Show: My Little Pony: Friendship is Magic&#10;Season &quot;;[.A181];&quot;, episode &quot;;[.B181];&quot;: &quot;;[.C181];&quot;&#10;Written by: &quot;;[.I181];IF([.F181]=&quot;&quot;;&quot;&quot;;CONCATENATE(&quot;&#10;Director: &quot;;[.F181]));IF([.G181]=&quot;&quot;;&quot;&quot;;CONCATENATE(&quot;&#10;Supervising director: &quot;;[.G181]));IF([.H181]=&quot;&quot;;&quot;&quot;;CONCATENATE(&quot;&#10;Co-director: &quot;;[.H181])))" office:value-type="string" office:string-value="Show: My Little Pony: Friendship is Magic&#10;Season 8, episode 10: The Break Up Break Down&#10;Written by: Nick Confalone&#10;Director: Denny Lu, Mike Myhre&#10;Supervising director: Jim Miller" calcext:value-type="string">
            <text:p>Show: My Little Pony: Friendship is Magic</text:p>
            <text:p>Season 8, episode 10: The Break Up Break Down</text:p>
            <text:p>Written by: Nick Confalone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olt Down</text:p>
          </table:table-cell>
          <table:table-cell table:style-name="ce2" office:value-type="time" office:time-value="PT02H21M00S" calcext:value-type="time">
            <text:p>02:2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office:value-type="string" calcext:value-type="string">
            <text:p>Josh Haber</text:p>
          </table:table-cell>
          <table:table-cell/>
          <table:table-cell table:style-name="ce4" table:formula="of:=CONCATENATE(&quot;Show: My Little Pony: Friendship is Magic&#10;Season &quot;;[.A182];&quot;, episode &quot;;[.B182];&quot;: &quot;;[.C182];&quot;&#10;Written by: &quot;;[.I182];IF([.F182]=&quot;&quot;;&quot;&quot;;CONCATENATE(&quot;&#10;Director: &quot;;[.F182]));IF([.G182]=&quot;&quot;;&quot;&quot;;CONCATENATE(&quot;&#10;Supervising director: &quot;;[.G182]));IF([.H182]=&quot;&quot;;&quot;&quot;;CONCATENATE(&quot;&#10;Co-director: &quot;;[.H182])))" office:value-type="string" office:string-value="Show: My Little Pony: Friendship is Magic&#10;Season 8, episode 11: Molt Down&#10;Written by: Josh Haber&#10;Director: Denny Lu, Mike Myhre&#10;Supervising director: Jim Miller" calcext:value-type="string">
            <text:p>Show: My Little Pony: Friendship is Magic</text:p>
            <text:p>Season 8, episode 11: Molt Down</text:p>
            <text:p>Written by: Josh Haber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arks for Effort</text:p>
          </table:table-cell>
          <table:table-cell table:style-name="ce2" office:value-type="time" office:time-value="PT02H32M00S" calcext:value-type="time">
            <text:p>02:3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office:value-type="string" calcext:value-type="string">
            <text:p>Nicole Dubuc</text:p>
          </table:table-cell>
          <table:table-cell/>
          <table:table-cell table:style-name="ce4" table:formula="of:=CONCATENATE(&quot;Show: My Little Pony: Friendship is Magic&#10;Season &quot;;[.A183];&quot;, episode &quot;;[.B183];&quot;: &quot;;[.C183];&quot;&#10;Written by: &quot;;[.I183];IF([.F183]=&quot;&quot;;&quot;&quot;;CONCATENATE(&quot;&#10;Director: &quot;;[.F183]));IF([.G183]=&quot;&quot;;&quot;&quot;;CONCATENATE(&quot;&#10;Supervising director: &quot;;[.G183]));IF([.H183]=&quot;&quot;;&quot;&quot;;CONCATENATE(&quot;&#10;Co-director: &quot;;[.H183])))" office:value-type="string" office:string-value="Show: My Little Pony: Friendship is Magic&#10;Season 8, episode 12: Marks for Effort&#10;Written by: Nicole Dubuc&#10;Director: Denny Lu, Mike Myhre&#10;Supervising director: Jim Miller" calcext:value-type="string">
            <text:p>Show: My Little Pony: Friendship is Magic</text:p>
            <text:p>Season 8, episode 12: Marks for Effort</text:p>
            <text:p>Written by: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The Mean 6</text:p>
          </table:table-cell>
          <table:table-cell table:style-name="ce2" office:value-type="time" office:time-value="PT01H18M00S" calcext:value-type="time">
            <text:p>01:1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office:value-type="string" calcext:value-type="string">
            <text:p>Michael Vogel</text:p>
          </table:table-cell>
          <table:table-cell/>
          <table:table-cell table:style-name="ce4" table:formula="of:=CONCATENATE(&quot;Show: My Little Pony: Friendship is Magic&#10;Season &quot;;[.A184];&quot;, episode &quot;;[.B184];&quot;: &quot;;[.C184];&quot;&#10;Written by: &quot;;[.I184];IF([.F184]=&quot;&quot;;&quot;&quot;;CONCATENATE(&quot;&#10;Director: &quot;;[.F184]));IF([.G184]=&quot;&quot;;&quot;&quot;;CONCATENATE(&quot;&#10;Supervising director: &quot;;[.G184]));IF([.H184]=&quot;&quot;;&quot;&quot;;CONCATENATE(&quot;&#10;Co-director: &quot;;[.H184])))" office:value-type="string" office:string-value="Show: My Little Pony: Friendship is Magic&#10;Season 8, episode 13: The Mean 6&#10;Written by: Michael Vogel&#10;Director: Denny Lu, Mike Myhre&#10;Supervising director: Jim Miller" calcext:value-type="string">
            <text:p>Show: My Little Pony: Friendship is Magic</text:p>
            <text:p>Season 8, episode 13: The Mean 6</text:p>
            <text:p>Written by: Michael Vogel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A Matter of Principals</text:p>
          </table:table-cell>
          <table:table-cell table:style-name="ce2" office:value-type="time" office:time-value="PT01H57M00S" calcext:value-type="time">
            <text:p>01:5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ole Dubuc</text:p>
          </table:table-cell>
          <table:table-cell/>
          <table:table-cell table:style-name="ce4" table:formula="of:=CONCATENATE(&quot;Show: My Little Pony: Friendship is Magic&#10;Season &quot;;[.A185];&quot;, episode &quot;;[.B185];&quot;: &quot;;[.C185];&quot;&#10;Written by: &quot;;[.I185];IF([.F185]=&quot;&quot;;&quot;&quot;;CONCATENATE(&quot;&#10;Director: &quot;;[.F185]));IF([.G185]=&quot;&quot;;&quot;&quot;;CONCATENATE(&quot;&#10;Supervising director: &quot;;[.G185]));IF([.H185]=&quot;&quot;;&quot;&quot;;CONCATENATE(&quot;&#10;Co-director: &quot;;[.H185])))" office:value-type="string" office:string-value="Show: My Little Pony: Friendship is Magic&#10;Season 8, episode 14: A Matter of Principals&#10;Written by: Nicole Dubuc&#10;Director: Denny Lu, Mike Myhre&#10;Supervising director: Jim Miller" calcext:value-type="string">
            <text:p>Show: My Little Pony: Friendship is Magic</text:p>
            <text:p>Season 8, episode 14: A Matter of Principals</text:p>
            <text:p>Written by: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The Hearth's Warming Club</text:p>
          </table:table-cell>
          <table:table-cell table:style-name="ce2" office:value-type="time" office:time-value="PT02H15M00S" calcext:value-type="time">
            <text:p>02:1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Brian Hohlfeld</text:p>
          </table:table-cell>
          <table:table-cell/>
          <table:table-cell table:style-name="ce4" table:formula="of:=CONCATENATE(&quot;Show: My Little Pony: Friendship is Magic&#10;Season &quot;;[.A186];&quot;, episode &quot;;[.B186];&quot;: &quot;;[.C186];&quot;&#10;Written by: &quot;;[.I186];IF([.F186]=&quot;&quot;;&quot;&quot;;CONCATENATE(&quot;&#10;Director: &quot;;[.F186]));IF([.G186]=&quot;&quot;;&quot;&quot;;CONCATENATE(&quot;&#10;Supervising director: &quot;;[.G186]));IF([.H186]=&quot;&quot;;&quot;&quot;;CONCATENATE(&quot;&#10;Co-director: &quot;;[.H186])))" office:value-type="string" office:string-value="Show: My Little Pony: Friendship is Magic&#10;Season 8, episode 15: The Hearth's Warming Club&#10;Written by: Brian Hohlfeld&#10;Director: Denny Lu, Mike Myhre&#10;Supervising director: Jim Miller" calcext:value-type="string">
            <text:p>Show: My Little Pony: Friendship is Magic</text:p>
            <text:p>Season 8, episode 15: The Hearth's Warming Club</text:p>
            <text:p>Written by: Brian Hohlfeld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riendship University</text:p>
          </table:table-cell>
          <table:table-cell table:style-name="ce2" office:value-type="time" office:time-value="PT02H03M00S" calcext:value-type="time">
            <text:p>02:0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Chris Wyatt, Kevin Burke</text:p>
          </table:table-cell>
          <table:table-cell/>
          <table:table-cell table:style-name="ce4" table:formula="of:=CONCATENATE(&quot;Show: My Little Pony: Friendship is Magic&#10;Season &quot;;[.A187];&quot;, episode &quot;;[.B187];&quot;: &quot;;[.C187];&quot;&#10;Written by: &quot;;[.I187];IF([.F187]=&quot;&quot;;&quot;&quot;;CONCATENATE(&quot;&#10;Director: &quot;;[.F187]));IF([.G187]=&quot;&quot;;&quot;&quot;;CONCATENATE(&quot;&#10;Supervising director: &quot;;[.G187]));IF([.H187]=&quot;&quot;;&quot;&quot;;CONCATENATE(&quot;&#10;Co-director: &quot;;[.H187])))" office:value-type="string" office:string-value="Show: My Little Pony: Friendship is Magic&#10;Season 8, episode 16: Friendship University&#10;Written by: Chris Wyatt, Kevin Burke&#10;Director: Denny Lu, Mike Myhre&#10;Supervising director: Jim Miller" calcext:value-type="string">
            <text:p>Show: My Little Pony: Friendship is Magic</text:p>
            <text:p>Season 8, episode 16: Friendship University</text:p>
            <text:p>Written by: Chris Wyatt, Kevin Burke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The End in Friend</text:p>
          </table:table-cell>
          <table:table-cell table:style-name="ce2" office:value-type="time" office:time-value="PT01H44M00S" calcext:value-type="time">
            <text:p>01:4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Gillian M. Berrow</text:p>
          </table:table-cell>
          <table:table-cell/>
          <table:table-cell table:style-name="ce4" table:formula="of:=CONCATENATE(&quot;Show: My Little Pony: Friendship is Magic&#10;Season &quot;;[.A188];&quot;, episode &quot;;[.B188];&quot;: &quot;;[.C188];&quot;&#10;Written by: &quot;;[.I188];IF([.F188]=&quot;&quot;;&quot;&quot;;CONCATENATE(&quot;&#10;Director: &quot;;[.F188]));IF([.G188]=&quot;&quot;;&quot;&quot;;CONCATENATE(&quot;&#10;Supervising director: &quot;;[.G188]));IF([.H188]=&quot;&quot;;&quot;&quot;;CONCATENATE(&quot;&#10;Co-director: &quot;;[.H188])))" office:value-type="string" office:string-value="Show: My Little Pony: Friendship is Magic&#10;Season 8, episode 17: The End in Friend&#10;Written by: Gillian M. Berrow&#10;Director: Denny Lu, Mike Myhre&#10;Supervising director: Jim Miller" calcext:value-type="string">
            <text:p>Show: My Little Pony: Friendship is Magic</text:p>
            <text:p>Season 8, episode 17: The End in Friend</text:p>
            <text:p>Written by: Gillian M. Berrow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Yakity-Sax</text:p>
          </table:table-cell>
          <table:table-cell table:style-name="ce2" office:value-type="time" office:time-value="PT01H32M00S" calcext:value-type="time">
            <text:p>01:3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P. Fox, Wil Fox</text:p>
          </table:table-cell>
          <table:table-cell/>
          <table:table-cell table:style-name="ce4" table:formula="of:=CONCATENATE(&quot;Show: My Little Pony: Friendship is Magic&#10;Season &quot;;[.A189];&quot;, episode &quot;;[.B189];&quot;: &quot;;[.C189];&quot;&#10;Written by: &quot;;[.I189];IF([.F189]=&quot;&quot;;&quot;&quot;;CONCATENATE(&quot;&#10;Director: &quot;;[.F189]));IF([.G189]=&quot;&quot;;&quot;&quot;;CONCATENATE(&quot;&#10;Supervising director: &quot;;[.G189]));IF([.H189]=&quot;&quot;;&quot;&quot;;CONCATENATE(&quot;&#10;Co-director: &quot;;[.H189])))" office:value-type="string" office:string-value="Show: My Little Pony: Friendship is Magic&#10;Season 8, episode 18: Yakity-Sax&#10;Written by: Michael P. Fox, Wil Fox&#10;Director: Denny Lu, Mike Myhre&#10;Supervising director: Jim Miller" calcext:value-type="string">
            <text:p>Show: My Little Pony: Friendship is Magic</text:p>
            <text:p>Season 8, episode 18: Yakity-Sax</text:p>
            <text:p>Written by: Michael P. Fox, Wil Fox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Road to Friendship</text:p>
          </table:table-cell>
          <table:table-cell table:style-name="ce2" office:value-type="time" office:time-value="PT01H30M00S" calcext:value-type="time">
            <text:p>01:30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/>
          <table:table-cell table:style-name="ce4" table:formula="of:=CONCATENATE(&quot;Show: My Little Pony: Friendship is Magic&#10;Season &quot;;[.A190];&quot;, episode &quot;;[.B190];&quot;: &quot;;[.C190];&quot;&#10;Written by: &quot;;[.I190];IF([.F190]=&quot;&quot;;&quot;&quot;;CONCATENATE(&quot;&#10;Director: &quot;;[.F190]));IF([.G190]=&quot;&quot;;&quot;&quot;;CONCATENATE(&quot;&#10;Supervising director: &quot;;[.G190]));IF([.H190]=&quot;&quot;;&quot;&quot;;CONCATENATE(&quot;&#10;Co-director: &quot;;[.H190])))" office:value-type="string" office:string-value="Show: My Little Pony: Friendship is Magic&#10;Season 8, episode 19: Road to Friendship&#10;Written by: Josh Haber&#10;Director: Denny Lu, Mike Myhre&#10;Supervising director: Jim Miller" calcext:value-type="string">
            <text:p>Show: My Little Pony: Friendship is Magic</text:p>
            <text:p>Season 8, episode 19: Road to Friendship</text:p>
            <text:p>Written by: Josh Haber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The Washouts</text:p>
          </table:table-cell>
          <table:table-cell table:style-name="ce2" office:value-type="time" office:time-value="PT00H46M00S" calcext:value-type="time">
            <text:p>00:4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k Confalone</text:p>
          </table:table-cell>
          <table:table-cell/>
          <table:table-cell table:style-name="ce4" table:formula="of:=CONCATENATE(&quot;Show: My Little Pony: Friendship is Magic&#10;Season &quot;;[.A191];&quot;, episode &quot;;[.B191];&quot;: &quot;;[.C191];&quot;&#10;Written by: &quot;;[.I191];IF([.F191]=&quot;&quot;;&quot;&quot;;CONCATENATE(&quot;&#10;Director: &quot;;[.F191]));IF([.G191]=&quot;&quot;;&quot;&quot;;CONCATENATE(&quot;&#10;Supervising director: &quot;;[.G191]));IF([.H191]=&quot;&quot;;&quot;&quot;;CONCATENATE(&quot;&#10;Co-director: &quot;;[.H191])))" office:value-type="string" office:string-value="Show: My Little Pony: Friendship is Magic&#10;Season 8, episode 20: The Washouts&#10;Written by: Nick Confalone&#10;Director: Denny Lu, Mike Myhre&#10;Supervising director: Jim Miller" calcext:value-type="string">
            <text:p>Show: My Little Pony: Friendship is Magic</text:p>
            <text:p>Season 8, episode 20: The Washouts</text:p>
            <text:p>Written by: Nick Confalone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A Rockhoof and a Hard Place</text:p>
          </table:table-cell>
          <table:table-cell table:style-name="ce2" office:value-type="time" office:time-value="PT01H46M00S" calcext:value-type="time">
            <text:p>01:4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Kaita Mpambara</text:p>
          </table:table-cell>
          <table:table-cell/>
          <table:table-cell table:style-name="ce4" table:formula="of:=CONCATENATE(&quot;Show: My Little Pony: Friendship is Magic&#10;Season &quot;;[.A192];&quot;, episode &quot;;[.B192];&quot;: &quot;;[.C192];&quot;&#10;Written by: &quot;;[.I192];IF([.F192]=&quot;&quot;;&quot;&quot;;CONCATENATE(&quot;&#10;Director: &quot;;[.F192]));IF([.G192]=&quot;&quot;;&quot;&quot;;CONCATENATE(&quot;&#10;Supervising director: &quot;;[.G192]));IF([.H192]=&quot;&quot;;&quot;&quot;;CONCATENATE(&quot;&#10;Co-director: &quot;;[.H192])))" office:value-type="string" office:string-value="Show: My Little Pony: Friendship is Magic&#10;Season 8, episode 21: A Rockhoof and a Hard Place&#10;Written by: Kaita Mpambara&#10;Director: Denny Lu, Mike Myhre&#10;Supervising director: Jim Miller" calcext:value-type="string">
            <text:p>Show: My Little Pony: Friendship is Magic</text:p>
            <text:p>Season 8, episode 21: A Rockhoof and a Hard Place</text:p>
            <text:p>Written by: Kaita Mpambara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What Lies Beneath</text:p>
          </table:table-cell>
          <table:table-cell table:style-name="ce2" office:value-type="time" office:time-value="PT01H14M00S" calcext:value-type="time">
            <text:p>01:1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Vogel</text:p>
          </table:table-cell>
          <table:table-cell/>
          <table:table-cell table:style-name="ce4" table:formula="of:=CONCATENATE(&quot;Show: My Little Pony: Friendship is Magic&#10;Season &quot;;[.A193];&quot;, episode &quot;;[.B193];&quot;: &quot;;[.C193];&quot;&#10;Written by: &quot;;[.I193];IF([.F193]=&quot;&quot;;&quot;&quot;;CONCATENATE(&quot;&#10;Director: &quot;;[.F193]));IF([.G193]=&quot;&quot;;&quot;&quot;;CONCATENATE(&quot;&#10;Supervising director: &quot;;[.G193]));IF([.H193]=&quot;&quot;;&quot;&quot;;CONCATENATE(&quot;&#10;Co-director: &quot;;[.H193])))" office:value-type="string" office:string-value="Show: My Little Pony: Friendship is Magic&#10;Season 8, episode 22: What Lies Beneath&#10;Written by: Michael Vogel&#10;Director: Denny Lu, Mike Myhre&#10;Supervising director: Jim Miller" calcext:value-type="string">
            <text:p>Show: My Little Pony: Friendship is Magic</text:p>
            <text:p>Season 8, episode 22: What Lies Beneath</text:p>
            <text:p>Written by: Michael Vogel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Sounds of Silence</text:p>
          </table:table-cell>
          <table:table-cell table:style-name="ce2" office:value-type="time" office:time-value="PT01H28M00S" calcext:value-type="time">
            <text:p>01:2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Gregory Bonsignore</text:p>
          </table:table-cell>
          <table:table-cell/>
          <table:table-cell table:style-name="ce4" table:formula="of:=CONCATENATE(&quot;Show: My Little Pony: Friendship is Magic&#10;Season &quot;;[.A194];&quot;, episode &quot;;[.B194];&quot;: &quot;;[.C194];&quot;&#10;Written by: &quot;;[.I194];IF([.F194]=&quot;&quot;;&quot;&quot;;CONCATENATE(&quot;&#10;Director: &quot;;[.F194]));IF([.G194]=&quot;&quot;;&quot;&quot;;CONCATENATE(&quot;&#10;Supervising director: &quot;;[.G194]));IF([.H194]=&quot;&quot;;&quot;&quot;;CONCATENATE(&quot;&#10;Co-director: &quot;;[.H194])))" office:value-type="string" office:string-value="Show: My Little Pony: Friendship is Magic&#10;Season 8, episode 23: Sounds of Silence&#10;Written by: Gregory Bonsignore&#10;Director: Denny Lu, Mike Myhre&#10;Supervising director: Jim Miller" calcext:value-type="string">
            <text:p>Show: My Little Pony: Friendship is Magic</text:p>
            <text:p>Season 8, episode 23: Sounds of Silence</text:p>
            <text:p>Written by: Gregory Bonsignore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Father Knows Beast</text:p>
          </table:table-cell>
          <table:table-cell table:style-name="ce2" office:value-type="time" office:time-value="PT02H23M00S" calcext:value-type="time">
            <text:p>02:2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/>
          <table:table-cell table:style-name="ce4" table:formula="of:=CONCATENATE(&quot;Show: My Little Pony: Friendship is Magic&#10;Season &quot;;[.A195];&quot;, episode &quot;;[.B195];&quot;: &quot;;[.C195];&quot;&#10;Written by: &quot;;[.I195];IF([.F195]=&quot;&quot;;&quot;&quot;;CONCATENATE(&quot;&#10;Director: &quot;;[.F195]));IF([.G195]=&quot;&quot;;&quot;&quot;;CONCATENATE(&quot;&#10;Supervising director: &quot;;[.G195]));IF([.H195]=&quot;&quot;;&quot;&quot;;CONCATENATE(&quot;&#10;Co-director: &quot;;[.H195])))" office:value-type="string" office:string-value="Show: My Little Pony: Friendship is Magic&#10;Season 8, episode 24: Father Knows Beast&#10;Written by: Josh Haber&#10;Director: Denny Lu, Mike Myhre&#10;Supervising director: Jim Miller" calcext:value-type="string">
            <text:p>Show: My Little Pony: Friendship is Magic</text:p>
            <text:p>Season 8, episode 24: Father Knows Beast</text:p>
            <text:p>Written by: Josh Haber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chool Raze (1)</text:p>
          </table:table-cell>
          <table:table-cell table:style-name="ce2" office:value-type="time" office:time-value="PT02H38M00S" calcext:value-type="time">
            <text:p>02:3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ole Dubuc</text:p>
          </table:table-cell>
          <table:table-cell/>
          <table:table-cell table:style-name="ce4" table:formula="of:=CONCATENATE(&quot;Show: My Little Pony: Friendship is Magic&#10;Season &quot;;[.A196];&quot;, episode &quot;;[.B196];&quot;: &quot;;[.C196];&quot;&#10;Written by: &quot;;[.I196];IF([.F196]=&quot;&quot;;&quot;&quot;;CONCATENATE(&quot;&#10;Director: &quot;;[.F196]));IF([.G196]=&quot;&quot;;&quot;&quot;;CONCATENATE(&quot;&#10;Supervising director: &quot;;[.G196]));IF([.H196]=&quot;&quot;;&quot;&quot;;CONCATENATE(&quot;&#10;Co-director: &quot;;[.H196])))" office:value-type="string" office:string-value="Show: My Little Pony: Friendship is Magic&#10;Season 8, episode 25: School Raze (1)&#10;Written by: Nicole Dubuc&#10;Director: Denny Lu, Mike Myhre&#10;Supervising director: Jim Miller" calcext:value-type="string">
            <text:p>Show: My Little Pony: Friendship is Magic</text:p>
            <text:p>Season 8, episode 25: School Raze (1)</text:p>
            <text:p>Written by: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School Raze (2)</text:p>
          </table:table-cell>
          <table:table-cell table:style-name="ce2" office:value-type="time" office:time-value="PT00H35M00S" calcext:value-type="time">
            <text:p>00:3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/>
          <table:table-cell table:style-name="ce4" table:formula="of:=CONCATENATE(&quot;Show: My Little Pony: Friendship is Magic&#10;Season &quot;;[.A197];&quot;, episode &quot;;[.B197];&quot;: &quot;;[.C197];&quot;&#10;Written by: &quot;;[.I197];IF([.F197]=&quot;&quot;;&quot;&quot;;CONCATENATE(&quot;&#10;Director: &quot;;[.F197]));IF([.G197]=&quot;&quot;;&quot;&quot;;CONCATENATE(&quot;&#10;Supervising director: &quot;;[.G197]));IF([.H197]=&quot;&quot;;&quot;&quot;;CONCATENATE(&quot;&#10;Co-director: &quot;;[.H197])))" office:value-type="string" office:string-value="Show: My Little Pony: Friendship is Magic&#10;Season 8, episode 26: School Raze (2)&#10;Written by: Josh Haber&#10;Director: Denny Lu, Mike Myhre&#10;Supervising director: Jim Miller" calcext:value-type="string">
            <text:p>Show: My Little Pony: Friendship is Magic</text:p>
            <text:p>Season 8, episode 26: School Raze (2)</text:p>
            <text:p>Written by: Josh Haber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0" calcext:value-type="float">
            <text:p>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The Best Gift Ever</text:p>
          </table:table-cell>
          <table:table-cell table:style-name="ce2" office:value-type="time" office:time-value="PT00H01M00S" calcext:value-type="time">
            <text:p>00:0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3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Vogel</text:p>
          </table:table-cell>
          <table:table-cell table:style-name="ce1" office:value-type="string" calcext:value-type="string">
            <text:p>tt8734822</text:p>
          </table:table-cell>
          <table:table-cell table:style-name="ce4" table:formula="of:=CONCATENATE(&quot;Show: My Little Pony: Friendship is Magic&#10;Holiday special: &quot;;[.C198];&quot;&#10;Written by: &quot;;[.I198];IF([.F198]=&quot;&quot;;&quot;&quot;;CONCATENATE(&quot;&#10;Director: &quot;;[.F198]));IF([.G198]=&quot;&quot;;&quot;&quot;;CONCATENATE(&quot;&#10;Supervising director: &quot;;[.G198]));IF([.H198]=&quot;&quot;;&quot;&quot;;CONCATENATE(&quot;&#10;Co-director: &quot;;[.H198])))" office:value-type="string" office:string-value="Show: My Little Pony: Friendship is Magic&#10;Holiday special: The Best Gift Ever&#10;Written by: Michael Vogel&#10;Director: Denny Lu, Mike Myhre&#10;Supervising director: Jim Miller" calcext:value-type="string">
            <text:p>Show: My Little Pony: Friendship is Magic</text:p>
            <text:p>Holiday special: The Best Gift Ever</text:p>
            <text:p>Written by: Michael Vogel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he Beginning of the End (Part 1)</text:p>
          </table:table-cell>
          <table:table-cell table:style-name="ce2" office:value-type="time" office:time-value="PT02H03M00S" calcext:value-type="time">
            <text:p>02:0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anna Lewis, Kristine Songco</text:p>
          </table:table-cell>
          <table:table-cell/>
          <table:table-cell table:style-name="ce4" table:formula="of:=CONCATENATE(&quot;Show: My Little Pony: Friendship is Magic&#10;Season &quot;;[.A199];&quot;, episode &quot;;[.B199];&quot;: &quot;;[.C199];&quot;&#10;Written by: &quot;;[.I199];IF([.F199]=&quot;&quot;;&quot;&quot;;CONCATENATE(&quot;&#10;Director: &quot;;[.F199]));IF([.G199]=&quot;&quot;;&quot;&quot;;CONCATENATE(&quot;&#10;Supervising director: &quot;;[.G199]));IF([.H199]=&quot;&quot;;&quot;&quot;;CONCATENATE(&quot;&#10;Co-director: &quot;;[.H199])))" office:value-type="string" office:string-value="Show: My Little Pony: Friendship is Magic&#10;Season 9, episode 1: The Beginning of the End (Part 1)&#10;Written by: Joanna Lewis, Kristine Songco&#10;Director: Denny Lu, Mike Myhre&#10;Supervising director: Jim Miller" calcext:value-type="string">
            <text:p>Show: My Little Pony: Friendship is Magic</text:p>
            <text:p>Season 9, episode 1: The Beginning of the End (Part 1)</text:p>
            <text:p>Written by: Joanna Lewis, Kristine Songco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he Beginning of the End (Part 2)</text:p>
          </table:table-cell>
          <table:table-cell table:style-name="ce2" office:value-type="time" office:time-value="PT00H35M00S" calcext:value-type="time">
            <text:p>00:3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anna Lewis, Kristine Songco</text:p>
          </table:table-cell>
          <table:table-cell/>
          <table:table-cell table:style-name="ce4" table:formula="of:=CONCATENATE(&quot;Show: My Little Pony: Friendship is Magic&#10;Season &quot;;[.A200];&quot;, episode &quot;;[.B200];&quot;: &quot;;[.C200];&quot;&#10;Written by: &quot;;[.I200];IF([.F200]=&quot;&quot;;&quot;&quot;;CONCATENATE(&quot;&#10;Director: &quot;;[.F200]));IF([.G200]=&quot;&quot;;&quot;&quot;;CONCATENATE(&quot;&#10;Supervising director: &quot;;[.G200]));IF([.H200]=&quot;&quot;;&quot;&quot;;CONCATENATE(&quot;&#10;Co-director: &quot;;[.H200])))" office:value-type="string" office:string-value="Show: My Little Pony: Friendship is Magic&#10;Season 9, episode 2: The Beginning of the End (Part 2)&#10;Written by: Joanna Lewis, Kristine Songco&#10;Director: Denny Lu, Mike Myhre&#10;Supervising director: Jim Miller" calcext:value-type="string">
            <text:p>Show: My Little Pony: Friendship is Magic</text:p>
            <text:p>Season 9, episode 2: The Beginning of the End (Part 2)</text:p>
            <text:p>Written by: Joanna Lewis, Kristine Songco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prooted</text:p>
          </table:table-cell>
          <table:table-cell table:style-name="ce2" office:value-type="time" office:time-value="PT02H01M00S" calcext:value-type="time">
            <text:p>02:0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ole Dubuc</text:p>
          </table:table-cell>
          <table:table-cell/>
          <table:table-cell table:style-name="ce4" table:formula="of:=CONCATENATE(&quot;Show: My Little Pony: Friendship is Magic&#10;Season &quot;;[.A201];&quot;, episode &quot;;[.B201];&quot;: &quot;;[.C201];&quot;&#10;Written by: &quot;;[.I201];IF([.F201]=&quot;&quot;;&quot;&quot;;CONCATENATE(&quot;&#10;Director: &quot;;[.F201]));IF([.G201]=&quot;&quot;;&quot;&quot;;CONCATENATE(&quot;&#10;Supervising director: &quot;;[.G201]));IF([.H201]=&quot;&quot;;&quot;&quot;;CONCATENATE(&quot;&#10;Co-director: &quot;;[.H201])))" office:value-type="string" office:string-value="Show: My Little Pony: Friendship is Magic&#10;Season 9, episode 3: Uprooted&#10;Written by: Nicole Dubuc&#10;Director: Denny Lu, Mike Myhre&#10;Supervising director: Jim Miller" calcext:value-type="string">
            <text:p>Show: My Little Pony: Friendship is Magic</text:p>
            <text:p>Season 9, episode 3: Uprooted</text:p>
            <text:p>Written by: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Sparkle's Seven</text:p>
          </table:table-cell>
          <table:table-cell table:style-name="ce2" office:value-type="time" office:time-value="PT01H31M00S" calcext:value-type="time">
            <text:p>01:3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Ashleigh Ball, Andrea Libman, Tabitha St. Germain,</text:p>
            <text:p>Tara Strong, Cathy Weseluck</text:p>
            <text:p>Teleplay by: Josh Haber, Nicole Dubuc</text:p>
          </table:table-cell>
          <table:table-cell/>
          <table:table-cell table:style-name="ce4" table:formula="of:=CONCATENATE(&quot;Show: My Little Pony: Friendship is Magic&#10;Season &quot;;[.A202];&quot;, episode &quot;;[.B202];&quot;: &quot;;[.C202];&quot;&#10;Written by: &quot;;[.I202];IF([.F202]=&quot;&quot;;&quot;&quot;;CONCATENATE(&quot;&#10;Director: &quot;;[.F202]));IF([.G202]=&quot;&quot;;&quot;&quot;;CONCATENATE(&quot;&#10;Supervising director: &quot;;[.G202]));IF([.H202]=&quot;&quot;;&quot;&quot;;CONCATENATE(&quot;&#10;Co-director: &quot;;[.H202])))" office:value-type="string" office:string-value="Show: My Little Pony: Friendship is Magic&#10;Season 9, episode 4: Sparkle's Seven&#10;Written by: Ashleigh Ball, Andrea Libman, Tabitha St. Germain,&#10;Tara Strong, Cathy Weseluck&#10;Teleplay by: Josh Haber, Nicole Dubuc&#10;Director: Denny Lu, Mike Myhre&#10;Supervising director: Jim Miller" calcext:value-type="string">
            <text:p>Show: My Little Pony: Friendship is Magic</text:p>
            <text:p>Season 9, episode 4: Sparkle's Seven</text:p>
            <text:p>Written by: Ashleigh Ball, Andrea Libman, Tabitha St. Germain,</text:p>
            <text:p>Tara Strong, Cathy Weseluck</text:p>
            <text:p>Teleplay by: Josh Haber,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The Point of No Return</text:p>
          </table:table-cell>
          <table:table-cell table:style-name="ce2" office:value-type="time" office:time-value="PT01H48M00S" calcext:value-type="time">
            <text:p>01:4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Gillian M. Berrow</text:p>
          </table:table-cell>
          <table:table-cell/>
          <table:table-cell table:style-name="ce4" table:formula="of:=CONCATENATE(&quot;Show: My Little Pony: Friendship is Magic&#10;Season &quot;;[.A203];&quot;, episode &quot;;[.B203];&quot;: &quot;;[.C203];&quot;&#10;Written by: &quot;;[.I203];IF([.F203]=&quot;&quot;;&quot;&quot;;CONCATENATE(&quot;&#10;Director: &quot;;[.F203]));IF([.G203]=&quot;&quot;;&quot;&quot;;CONCATENATE(&quot;&#10;Supervising director: &quot;;[.G203]));IF([.H203]=&quot;&quot;;&quot;&quot;;CONCATENATE(&quot;&#10;Co-director: &quot;;[.H203])))" office:value-type="string" office:string-value="Show: My Little Pony: Friendship is Magic&#10;Season 9, episode 5: The Point of No Return&#10;Written by: Gillian M. Berrow&#10;Director: Denny Lu, Mike Myhre&#10;Supervising director: Jim Miller" calcext:value-type="string">
            <text:p>Show: My Little Pony: Friendship is Magic</text:p>
            <text:p>Season 9, episode 5: The Point of No Return</text:p>
            <text:p>Written by: Gillian M. Berrow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mmon Ground</text:p>
          </table:table-cell>
          <table:table-cell table:style-name="ce2" office:value-type="time" office:time-value="PT01H04M00S" calcext:value-type="time">
            <text:p>01:0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/>
          <table:table-cell table:style-name="ce4" table:formula="of:=CONCATENATE(&quot;Show: My Little Pony: Friendship is Magic&#10;Season &quot;;[.A204];&quot;, episode &quot;;[.B204];&quot;: &quot;;[.C204];&quot;&#10;Written by: &quot;;[.I204];IF([.F204]=&quot;&quot;;&quot;&quot;;CONCATENATE(&quot;&#10;Director: &quot;;[.F204]));IF([.G204]=&quot;&quot;;&quot;&quot;;CONCATENATE(&quot;&#10;Supervising director: &quot;;[.G204]));IF([.H204]=&quot;&quot;;&quot;&quot;;CONCATENATE(&quot;&#10;Co-director: &quot;;[.H204])))" office:value-type="string" office:string-value="Show: My Little Pony: Friendship is Magic&#10;Season 9, episode 6: Common Ground&#10;Written by: Josh Haber&#10;Director: Denny Lu, Mike Myhre&#10;Supervising director: Jim Miller" calcext:value-type="string">
            <text:p>Show: My Little Pony: Friendship is Magic</text:p>
            <text:p>Season 9, episode 6: Common Ground</text:p>
            <text:p>Written by: Josh Haber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he's All Yak</text:p>
          </table:table-cell>
          <table:table-cell table:style-name="ce2" office:value-type="time" office:time-value="PT02H18M00S" calcext:value-type="time">
            <text:p>02:1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Brian Hohlfeld</text:p>
          </table:table-cell>
          <table:table-cell/>
          <table:table-cell table:style-name="ce4" table:formula="of:=CONCATENATE(&quot;Show: My Little Pony: Friendship is Magic&#10;Season &quot;;[.A205];&quot;, episode &quot;;[.B205];&quot;: &quot;;[.C205];&quot;&#10;Written by: &quot;;[.I205];IF([.F205]=&quot;&quot;;&quot;&quot;;CONCATENATE(&quot;&#10;Director: &quot;;[.F205]));IF([.G205]=&quot;&quot;;&quot;&quot;;CONCATENATE(&quot;&#10;Supervising director: &quot;;[.G205]));IF([.H205]=&quot;&quot;;&quot;&quot;;CONCATENATE(&quot;&#10;Co-director: &quot;;[.H205])))" office:value-type="string" office:string-value="Show: My Little Pony: Friendship is Magic&#10;Season 9, episode 7: She's All Yak&#10;Written by: Brian Hohlfeld&#10;Director: Denny Lu, Mike Myhre&#10;Supervising director: Jim Miller" calcext:value-type="string">
            <text:p>Show: My Little Pony: Friendship is Magic</text:p>
            <text:p>Season 9, episode 7: She's All Yak</text:p>
            <text:p>Written by: Brian Hohlfeld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Frenemies</text:p>
          </table:table-cell>
          <table:table-cell table:style-name="ce2" office:value-type="time" office:time-value="PT01H09M00S" calcext:value-type="time">
            <text:p>01:09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Vogel</text:p>
          </table:table-cell>
          <table:table-cell/>
          <table:table-cell table:style-name="ce4" table:formula="of:=CONCATENATE(&quot;Show: My Little Pony: Friendship is Magic&#10;Season &quot;;[.A206];&quot;, episode &quot;;[.B206];&quot;: &quot;;[.C206];&quot;&#10;Written by: &quot;;[.I206];IF([.F206]=&quot;&quot;;&quot;&quot;;CONCATENATE(&quot;&#10;Director: &quot;;[.F206]));IF([.G206]=&quot;&quot;;&quot;&quot;;CONCATENATE(&quot;&#10;Supervising director: &quot;;[.G206]));IF([.H206]=&quot;&quot;;&quot;&quot;;CONCATENATE(&quot;&#10;Co-director: &quot;;[.H206])))" office:value-type="string" office:string-value="Show: My Little Pony: Friendship is Magic&#10;Season 9, episode 8: Frenemies&#10;Written by: Michael Vogel&#10;Director: Denny Lu, Mike Myhre&#10;Supervising director: Jim Miller" calcext:value-type="string">
            <text:p>Show: My Little Pony: Friendship is Magic</text:p>
            <text:p>Season 9, episode 8: Frenemies</text:p>
            <text:p>Written by: Michael Vogel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weet and Smoky</text:p>
          </table:table-cell>
          <table:table-cell table:style-name="ce2" office:value-type="time" office:time-value="PT01H32M00S" calcext:value-type="time">
            <text:p>01:3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Kim Beyer-Johnson</text:p>
          </table:table-cell>
          <table:table-cell/>
          <table:table-cell table:style-name="ce4" table:formula="of:=CONCATENATE(&quot;Show: My Little Pony: Friendship is Magic&#10;Season &quot;;[.A207];&quot;, episode &quot;;[.B207];&quot;: &quot;;[.C207];&quot;&#10;Written by: &quot;;[.I207];IF([.F207]=&quot;&quot;;&quot;&quot;;CONCATENATE(&quot;&#10;Director: &quot;;[.F207]));IF([.G207]=&quot;&quot;;&quot;&quot;;CONCATENATE(&quot;&#10;Supervising director: &quot;;[.G207]));IF([.H207]=&quot;&quot;;&quot;&quot;;CONCATENATE(&quot;&#10;Co-director: &quot;;[.H207])))" office:value-type="string" office:string-value="Show: My Little Pony: Friendship is Magic&#10;Season 9, episode 9: Sweet and Smoky&#10;Written by: Kim Beyer-Johnson&#10;Director: Denny Lu, Mike Myhre&#10;Supervising director: Jim Miller" calcext:value-type="string">
            <text:p>Show: My Little Pony: Friendship is Magic</text:p>
            <text:p>Season 9, episode 9: Sweet and Smoky</text:p>
            <text:p>Written by: Kim Beyer-Johnson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oing to Seed</text:p>
          </table:table-cell>
          <table:table-cell table:style-name="ce2" office:value-type="time" office:time-value="PT02H42M00S" calcext:value-type="time">
            <text:p>02:4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Dave Rapp</text:p>
          </table:table-cell>
          <table:table-cell/>
          <table:table-cell table:style-name="ce4" table:formula="of:=CONCATENATE(&quot;Show: My Little Pony: Friendship is Magic&#10;Season &quot;;[.A208];&quot;, episode &quot;;[.B208];&quot;: &quot;;[.C208];&quot;&#10;Written by: &quot;;[.I208];IF([.F208]=&quot;&quot;;&quot;&quot;;CONCATENATE(&quot;&#10;Director: &quot;;[.F208]));IF([.G208]=&quot;&quot;;&quot;&quot;;CONCATENATE(&quot;&#10;Supervising director: &quot;;[.G208]));IF([.H208]=&quot;&quot;;&quot;&quot;;CONCATENATE(&quot;&#10;Co-director: &quot;;[.H208])))" office:value-type="string" office:string-value="Show: My Little Pony: Friendship is Magic&#10;Season 9, episode 10: Going to Seed&#10;Written by: Dave Rapp&#10;Director: Denny Lu, Mike Myhre&#10;Supervising director: Jim Miller" calcext:value-type="string">
            <text:p>Show: My Little Pony: Friendship is Magic</text:p>
            <text:p>Season 9, episode 10: Going to Seed</text:p>
            <text:p>Written by: Dave Rapp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tudent Counsel</text:p>
          </table:table-cell>
          <table:table-cell table:style-name="ce2" office:value-type="time" office:time-value="PT01H34M00S" calcext:value-type="time">
            <text:p>01:3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/>
          <table:table-cell table:style-name="ce4" table:formula="of:=CONCATENATE(&quot;Show: My Little Pony: Friendship is Magic&#10;Season &quot;;[.A209];&quot;, episode &quot;;[.B209];&quot;: &quot;;[.C209];&quot;&#10;Written by: &quot;;[.I209];IF([.F209]=&quot;&quot;;&quot;&quot;;CONCATENATE(&quot;&#10;Director: &quot;;[.F209]));IF([.G209]=&quot;&quot;;&quot;&quot;;CONCATENATE(&quot;&#10;Supervising director: &quot;;[.G209]));IF([.H209]=&quot;&quot;;&quot;&quot;;CONCATENATE(&quot;&#10;Co-director: &quot;;[.H209])))" office:value-type="string" office:string-value="Show: My Little Pony: Friendship is Magic&#10;Season 9, episode 11: Student Counsel&#10;Written by: Josh Haber&#10;Director: Denny Lu, Mike Myhre&#10;Supervising director: Jim Miller" calcext:value-type="string">
            <text:p>Show: My Little Pony: Friendship is Magic</text:p>
            <text:p>Season 9, episode 11: Student Counsel</text:p>
            <text:p>Written by: Josh Haber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The Last Crusade</text:p>
          </table:table-cell>
          <table:table-cell table:style-name="ce2" office:value-type="time" office:time-value="PT02H23M00S" calcext:value-type="time">
            <text:p>02:2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ole Dubuc</text:p>
          </table:table-cell>
          <table:table-cell/>
          <table:table-cell table:style-name="ce4" table:formula="of:=CONCATENATE(&quot;Show: My Little Pony: Friendship is Magic&#10;Season &quot;;[.A210];&quot;, episode &quot;;[.B210];&quot;: &quot;;[.C210];&quot;&#10;Written by: &quot;;[.I210];IF([.F210]=&quot;&quot;;&quot;&quot;;CONCATENATE(&quot;&#10;Director: &quot;;[.F210]));IF([.G210]=&quot;&quot;;&quot;&quot;;CONCATENATE(&quot;&#10;Supervising director: &quot;;[.G210]));IF([.H210]=&quot;&quot;;&quot;&quot;;CONCATENATE(&quot;&#10;Co-director: &quot;;[.H210])))" office:value-type="string" office:string-value="Show: My Little Pony: Friendship is Magic&#10;Season 9, episode 12: The Last Crusade&#10;Written by: Nicole Dubuc&#10;Director: Denny Lu, Mike Myhre&#10;Supervising director: Jim Miller" calcext:value-type="string">
            <text:p>Show: My Little Pony: Friendship is Magic</text:p>
            <text:p>Season 9, episode 12: The Last Crusade</text:p>
            <text:p>Written by: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Between Dark and Dawn</text:p>
          </table:table-cell>
          <table:table-cell table:style-name="ce2" office:value-type="time" office:time-value="PT02H01M00S" calcext:value-type="time">
            <text:p>02:0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Gail Simone</text:p>
          </table:table-cell>
          <table:table-cell/>
          <table:table-cell table:style-name="ce4" table:formula="of:=CONCATENATE(&quot;Show: My Little Pony: Friendship is Magic&#10;Season &quot;;[.A211];&quot;, episode &quot;;[.B211];&quot;: &quot;;[.C211];&quot;&#10;Written by: &quot;;[.I211];IF([.F211]=&quot;&quot;;&quot;&quot;;CONCATENATE(&quot;&#10;Director: &quot;;[.F211]));IF([.G211]=&quot;&quot;;&quot;&quot;;CONCATENATE(&quot;&#10;Supervising director: &quot;;[.G211]));IF([.H211]=&quot;&quot;;&quot;&quot;;CONCATENATE(&quot;&#10;Co-director: &quot;;[.H211])))" office:value-type="string" office:string-value="Show: My Little Pony: Friendship is Magic&#10;Season 9, episode 13: Between Dark and Dawn&#10;Written by: Gail Simone&#10;Director: Denny Lu, Mike Myhre&#10;Supervising director: Jim Miller" calcext:value-type="string">
            <text:p>Show: My Little Pony: Friendship is Magic</text:p>
            <text:p>Season 9, episode 13: Between Dark and Dawn</text:p>
            <text:p>Written by: Gail Simone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5">
          <table:table-cell table:style-name="ce1" office:value-type="float" office:value="0" calcext:value-type="float">
            <text:p>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Rainbow Roadtrip</text:p>
          </table:table-cell>
          <table:table-cell table:style-name="ce2" office:value-type="time" office:time-value="PT00H05M00S" calcext:value-type="time">
            <text:p>00:0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Gillian Comerford</text:p>
          </table:table-cell>
          <table:table-cell table:style-name="ce1" table:number-columns-repeated="2"/>
          <table:table-cell table:style-name="ce1" office:value-type="string" calcext:value-type="string">
            <text:p>Kim Beyer-Johnson</text:p>
          </table:table-cell>
          <table:table-cell table:style-name="ce1" office:value-type="string" calcext:value-type="string">
            <text:p>tt10534312</text:p>
          </table:table-cell>
          <table:table-cell table:style-name="ce4" table:formula="of:=CONCATENATE(&quot;Show: My Little Pony: Friendship is Magic&#10;Episode special: &quot;;[.C212];&quot;&#10;Written by: &quot;;[.I212];IF([.F212]=&quot;&quot;;&quot;&quot;;CONCATENATE(&quot;&#10;Director: &quot;;[.F212]));IF([.G212]=&quot;&quot;;&quot;&quot;;CONCATENATE(&quot;&#10;Supervising director: &quot;;[.G212]));IF([.H212]=&quot;&quot;;&quot;&quot;;CONCATENATE(&quot;&#10;Co-director: &quot;;[.H212])))" office:value-type="string" office:string-value="Show: My Little Pony: Friendship is Magic&#10;Episode special: Rainbow Roadtrip&#10;Written by: Kim Beyer-Johnson&#10;Director: Gillian Comerford" calcext:value-type="string">
            <text:p>Show: My Little Pony: Friendship is Magic</text:p>
            <text:p>Episode special: Rainbow Roadtrip</text:p>
            <text:p>Written by: Kim Beyer-Johnson</text:p>
            <text:p>Director: Gillian Comerford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he Last Laugh</text:p>
          </table:table-cell>
          <table:table-cell table:style-name="ce2" office:value-type="time" office:time-value="PT02H24M00S" calcext:value-type="time">
            <text:p>02:24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P. Fox, Wil Fox</text:p>
          </table:table-cell>
          <table:table-cell/>
          <table:table-cell table:style-name="ce4" table:formula="of:=CONCATENATE(&quot;Show: My Little Pony: Friendship is Magic&#10;Season &quot;;[.A213];&quot;, episode &quot;;[.B213];&quot;: &quot;;[.C213];&quot;&#10;Written by: &quot;;[.I213];IF([.F213]=&quot;&quot;;&quot;&quot;;CONCATENATE(&quot;&#10;Director: &quot;;[.F213]));IF([.G213]=&quot;&quot;;&quot;&quot;;CONCATENATE(&quot;&#10;Supervising director: &quot;;[.G213]));IF([.H213]=&quot;&quot;;&quot;&quot;;CONCATENATE(&quot;&#10;Co-director: &quot;;[.H213])))" office:value-type="string" office:string-value="Show: My Little Pony: Friendship is Magic&#10;Season 9, episode 14: The Last Laugh&#10;Written by: Michael P. Fox, Wil Fox&#10;Director: Denny Lu, Mike Myhre&#10;Supervising director: Jim Miller" calcext:value-type="string">
            <text:p>Show: My Little Pony: Friendship is Magic</text:p>
            <text:p>Season 9, episode 14: The Last Laugh</text:p>
            <text:p>Written by: Michael P. Fox, Wil Fox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, 4, 6, Greaaat</text:p>
          </table:table-cell>
          <table:table-cell table:style-name="ce2" office:value-type="time" office:time-value="PT02H06M00S" calcext:value-type="time">
            <text:p>02:0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Kaita Mpambara</text:p>
          </table:table-cell>
          <table:table-cell/>
          <table:table-cell table:style-name="ce4" table:formula="of:=CONCATENATE(&quot;Show: My Little Pony: Friendship is Magic&#10;Season &quot;;[.A214];&quot;, episode &quot;;[.B214];&quot;: &quot;;[.C214];&quot;&#10;Written by: &quot;;[.I214];IF([.F214]=&quot;&quot;;&quot;&quot;;CONCATENATE(&quot;&#10;Director: &quot;;[.F214]));IF([.G214]=&quot;&quot;;&quot;&quot;;CONCATENATE(&quot;&#10;Supervising director: &quot;;[.G214]));IF([.H214]=&quot;&quot;;&quot;&quot;;CONCATENATE(&quot;&#10;Co-director: &quot;;[.H214])))" office:value-type="string" office:string-value="Show: My Little Pony: Friendship is Magic&#10;Season 9, episode 15: 2, 4, 6, Greaaat&#10;Written by: Kaita Mpambara&#10;Director: Denny Lu, Mike Myhre&#10;Supervising director: Jim Miller" calcext:value-type="string">
            <text:p>Show: My Little Pony: Friendship is Magic</text:p>
            <text:p>Season 9, episode 15: 2, 4, 6, Greaaat</text:p>
            <text:p>Written by: Kaita Mpambara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A Trivial Problem</text:p>
          </table:table-cell>
          <table:table-cell table:style-name="ce2" office:value-type="time" office:time-value="PT01H28M00S" calcext:value-type="time">
            <text:p>01:2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Brittany Jo Flores</text:p>
          </table:table-cell>
          <table:table-cell/>
          <table:table-cell table:style-name="ce4" table:formula="of:=CONCATENATE(&quot;Show: My Little Pony: Friendship is Magic&#10;Season &quot;;[.A215];&quot;, episode &quot;;[.B215];&quot;: &quot;;[.C215];&quot;&#10;Written by: &quot;;[.I215];IF([.F215]=&quot;&quot;;&quot;&quot;;CONCATENATE(&quot;&#10;Director: &quot;;[.F215]));IF([.G215]=&quot;&quot;;&quot;&quot;;CONCATENATE(&quot;&#10;Supervising director: &quot;;[.G215]));IF([.H215]=&quot;&quot;;&quot;&quot;;CONCATENATE(&quot;&#10;Co-director: &quot;;[.H215])))" office:value-type="string" office:string-value="Show: My Little Pony: Friendship is Magic&#10;Season 9, episode 16: A Trivial Problem&#10;Written by: Brittany Jo Flores&#10;Director: Denny Lu, Mike Myhre&#10;Supervising director: Jim Miller" calcext:value-type="string">
            <text:p>Show: My Little Pony: Friendship is Magic</text:p>
            <text:p>Season 9, episode 16: A Trivial Problem</text:p>
            <text:p>Written by: Brittany Jo Flores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The Summer Sun Setback</text:p>
          </table:table-cell>
          <table:table-cell table:style-name="ce2" office:value-type="time" office:time-value="PT01H07M00S" calcext:value-type="time">
            <text:p>01:0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Michael Vogel</text:p>
          </table:table-cell>
          <table:table-cell/>
          <table:table-cell table:style-name="ce4" table:formula="of:=CONCATENATE(&quot;Show: My Little Pony: Friendship is Magic&#10;Season &quot;;[.A216];&quot;, episode &quot;;[.B216];&quot;: &quot;;[.C216];&quot;&#10;Written by: &quot;;[.I216];IF([.F216]=&quot;&quot;;&quot;&quot;;CONCATENATE(&quot;&#10;Director: &quot;;[.F216]));IF([.G216]=&quot;&quot;;&quot;&quot;;CONCATENATE(&quot;&#10;Supervising director: &quot;;[.G216]));IF([.H216]=&quot;&quot;;&quot;&quot;;CONCATENATE(&quot;&#10;Co-director: &quot;;[.H216])))" office:value-type="string" office:string-value="Show: My Little Pony: Friendship is Magic&#10;Season 9, episode 17: The Summer Sun Setback&#10;Written by: Michael Vogel&#10;Director: Denny Lu, Mike Myhre&#10;Supervising director: Jim Miller" calcext:value-type="string">
            <text:p>Show: My Little Pony: Friendship is Magic</text:p>
            <text:p>Season 9, episode 17: The Summer Sun Setback</text:p>
            <text:p>Written by: Michael Vogel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he Talks to Angel</text:p>
          </table:table-cell>
          <table:table-cell table:style-name="ce2" office:value-type="time" office:time-value="PT02H02M00S" calcext:value-type="time">
            <text:p>02:02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k Confalone</text:p>
          </table:table-cell>
          <table:table-cell/>
          <table:table-cell table:style-name="ce4" table:formula="of:=CONCATENATE(&quot;Show: My Little Pony: Friendship is Magic&#10;Season &quot;;[.A217];&quot;, episode &quot;;[.B217];&quot;: &quot;;[.C217];&quot;&#10;Written by: &quot;;[.I217];IF([.F217]=&quot;&quot;;&quot;&quot;;CONCATENATE(&quot;&#10;Director: &quot;;[.F217]));IF([.G217]=&quot;&quot;;&quot;&quot;;CONCATENATE(&quot;&#10;Supervising director: &quot;;[.G217]));IF([.H217]=&quot;&quot;;&quot;&quot;;CONCATENATE(&quot;&#10;Co-director: &quot;;[.H217])))" office:value-type="string" office:string-value="Show: My Little Pony: Friendship is Magic&#10;Season 9, episode 18: She Talks to Angel&#10;Written by: Nick Confalone&#10;Director: Denny Lu, Mike Myhre&#10;Supervising director: Jim Miller" calcext:value-type="string">
            <text:p>Show: My Little Pony: Friendship is Magic</text:p>
            <text:p>Season 9, episode 18: She Talks to Angel</text:p>
            <text:p>Written by: Nick Confalone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agon Dropped</text:p>
          </table:table-cell>
          <table:table-cell table:style-name="ce2" office:value-type="time" office:time-value="PT01H47M00S" calcext:value-type="time">
            <text:p>01:47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Josh Haber</text:p>
          </table:table-cell>
          <table:table-cell/>
          <table:table-cell table:style-name="ce4" table:formula="of:=CONCATENATE(&quot;Show: My Little Pony: Friendship is Magic&#10;Season &quot;;[.A218];&quot;, episode &quot;;[.B218];&quot;: &quot;;[.C218];&quot;&#10;Written by: &quot;;[.I218];IF([.F218]=&quot;&quot;;&quot;&quot;;CONCATENATE(&quot;&#10;Director: &quot;;[.F218]));IF([.G218]=&quot;&quot;;&quot;&quot;;CONCATENATE(&quot;&#10;Supervising director: &quot;;[.G218]));IF([.H218]=&quot;&quot;;&quot;&quot;;CONCATENATE(&quot;&#10;Co-director: &quot;;[.H218])))" office:value-type="string" office:string-value="Show: My Little Pony: Friendship is Magic&#10;Season 9, episode 19: Dragon Dropped&#10;Written by: Josh Haber&#10;Director: Denny Lu, Mike Myhre&#10;Supervising director: Jim Miller" calcext:value-type="string">
            <text:p>Show: My Little Pony: Friendship is Magic</text:p>
            <text:p>Season 9, episode 19: Dragon Dropped</text:p>
            <text:p>Written by: Josh Haber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 Horse Shoe In</text:p>
          </table:table-cell>
          <table:table-cell table:style-name="ce2" office:value-type="time" office:time-value="PT01H55M00S" calcext:value-type="time">
            <text:p>01:5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Ariel Shepherd-Oppenheim</text:p>
          </table:table-cell>
          <table:table-cell/>
          <table:table-cell table:style-name="ce4" table:formula="of:=CONCATENATE(&quot;Show: My Little Pony: Friendship is Magic&#10;Season &quot;;[.A219];&quot;, episode &quot;;[.B219];&quot;: &quot;;[.C219];&quot;&#10;Written by: &quot;;[.I219];IF([.F219]=&quot;&quot;;&quot;&quot;;CONCATENATE(&quot;&#10;Director: &quot;;[.F219]));IF([.G219]=&quot;&quot;;&quot;&quot;;CONCATENATE(&quot;&#10;Supervising director: &quot;;[.G219]));IF([.H219]=&quot;&quot;;&quot;&quot;;CONCATENATE(&quot;&#10;Co-director: &quot;;[.H219])))" office:value-type="string" office:string-value="Show: My Little Pony: Friendship is Magic&#10;Season 9, episode 20: A Horse Shoe In&#10;Written by: Ariel Shepherd-Oppenheim&#10;Director: Denny Lu, Mike Myhre&#10;Supervising director: Jim Miller" calcext:value-type="string">
            <text:p>Show: My Little Pony: Friendship is Magic</text:p>
            <text:p>Season 9, episode 20: A Horse Shoe In</text:p>
            <text:p>Written by: Ariel Shepherd-Oppenheim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6"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aring Doubt</text:p>
          </table:table-cell>
          <table:table-cell table:style-name="ce2" office:value-type="time" office:time-value="PT01H51M00S" calcext:value-type="time">
            <text:p>01:5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Nicole Dubuc</text:p>
          </table:table-cell>
          <table:table-cell/>
          <table:table-cell table:style-name="ce4" table:formula="of:=CONCATENATE(&quot;Show: My Little Pony: Friendship is Magic&#10;Season &quot;;[.A220];&quot;, episode &quot;;[.B220];&quot;: &quot;;[.C220];&quot;&#10;Written by: &quot;;[.I220];IF([.F220]=&quot;&quot;;&quot;&quot;;CONCATENATE(&quot;&#10;Director: &quot;;[.F220]));IF([.G220]=&quot;&quot;;&quot;&quot;;CONCATENATE(&quot;&#10;Supervising director: &quot;;[.G220]));IF([.H220]=&quot;&quot;;&quot;&quot;;CONCATENATE(&quot;&#10;Co-director: &quot;;[.H220])))" office:value-type="string" office:string-value="Show: My Little Pony: Friendship is Magic&#10;Season 9, episode 21: Daring Doubt&#10;Written by: Nicole Dubuc&#10;Director: Denny Lu, Mike Myhre&#10;Supervising director: Jim Miller" calcext:value-type="string">
            <text:p>Show: My Little Pony: Friendship is Magic</text:p>
            <text:p>Season 9, episode 21: Daring Doubt</text:p>
            <text:p>Written by: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Growing Up is Hard to Do</text:p>
          </table:table-cell>
          <table:table-cell table:style-name="ce2" office:value-type="time" office:time-value="PT01H05M00S" calcext:value-type="time">
            <text:p>01:05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 table:style-name="ce1"/>
          <table:table-cell table:style-name="ce1" office:value-type="string" calcext:value-type="string">
            <text:p>Ed Valentine</text:p>
          </table:table-cell>
          <table:table-cell/>
          <table:table-cell table:style-name="ce4" table:formula="of:=CONCATENATE(&quot;Show: My Little Pony: Friendship is Magic&#10;Season &quot;;[.A221];&quot;, episode &quot;;[.B221];&quot;: &quot;;[.C221];&quot;&#10;Written by: &quot;;[.I221];IF([.F221]=&quot;&quot;;&quot;&quot;;CONCATENATE(&quot;&#10;Director: &quot;;[.F221]));IF([.G221]=&quot;&quot;;&quot;&quot;;CONCATENATE(&quot;&#10;Supervising director: &quot;;[.G221]));IF([.H221]=&quot;&quot;;&quot;&quot;;CONCATENATE(&quot;&#10;Co-director: &quot;;[.H221])))" office:value-type="string" office:string-value="Show: My Little Pony: Friendship is Magic&#10;Season 9, episode 22: Growing Up is Hard to Do&#10;Written by: Ed Valentine&#10;Director: Denny Lu, Mike Myhre&#10;Supervising director: Jim Miller" calcext:value-type="string">
            <text:p>Show: My Little Pony: Friendship is Magic</text:p>
            <text:p>Season 9, episode 22: Growing Up is Hard to Do</text:p>
            <text:p>Written by: Ed Valentine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The Big Mac Question</text:p>
          </table:table-cell>
          <table:table-cell table:style-name="ce2" office:value-type="time" office:time-value="PT01H38M00S" calcext:value-type="time">
            <text:p>01:38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Josh Haber, Michael Vogel</text:p>
          </table:table-cell>
          <table:table-cell/>
          <table:table-cell table:style-name="ce4" table:formula="of:=CONCATENATE(&quot;Show: My Little Pony: Friendship is Magic&#10;Season &quot;;[.A222];&quot;, episode &quot;;[.B222];&quot;: &quot;;[.C222];&quot;&#10;Written by: &quot;;[.I222];IF([.F222]=&quot;&quot;;&quot;&quot;;CONCATENATE(&quot;&#10;Director: &quot;;[.F222]));IF([.G222]=&quot;&quot;;&quot;&quot;;CONCATENATE(&quot;&#10;Supervising director: &quot;;[.G222]));IF([.H222]=&quot;&quot;;&quot;&quot;;CONCATENATE(&quot;&#10;Co-director: &quot;;[.H222])))" office:value-type="string" office:string-value="Show: My Little Pony: Friendship is Magic&#10;Season 9, episode 23: The Big Mac Question&#10;Written by: Josh Haber, Michael Vogel&#10;Director: Denny Lu, Mike Myhre&#10;Supervising director: Jim Miller" calcext:value-type="string">
            <text:p>Show: My Little Pony: Friendship is Magic</text:p>
            <text:p>Season 9, episode 23: The Big Mac Question</text:p>
            <text:p>Written by: Josh Haber, Michael Vogel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The Ending of the End - Part</text:p>
          </table:table-cell>
          <table:table-cell table:style-name="ce2" office:value-type="time" office:time-value="PT02H36M00S" calcext:value-type="time">
            <text:p>02:36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Nicole Dubuc</text:p>
          </table:table-cell>
          <table:table-cell/>
          <table:table-cell table:style-name="ce4" table:formula="of:=CONCATENATE(&quot;Show: My Little Pony: Friendship is Magic&#10;Season &quot;;[.A223];&quot;, episode &quot;;[.B223];&quot;: &quot;;[.C223];&quot;&#10;Written by: &quot;;[.I223];IF([.F223]=&quot;&quot;;&quot;&quot;;CONCATENATE(&quot;&#10;Director: &quot;;[.F223]));IF([.G223]=&quot;&quot;;&quot;&quot;;CONCATENATE(&quot;&#10;Supervising director: &quot;;[.G223]));IF([.H223]=&quot;&quot;;&quot;&quot;;CONCATENATE(&quot;&#10;Co-director: &quot;;[.H223])))" office:value-type="string" office:string-value="Show: My Little Pony: Friendship is Magic&#10;Season 9, episode 24: The Ending of the End - Part&#10;Written by: Nicole Dubuc&#10;Director: Denny Lu, Mike Myhre&#10;Supervising director: Jim Miller" calcext:value-type="string">
            <text:p>Show: My Little Pony: Friendship is Magic</text:p>
            <text:p>Season 9, episode 24: The Ending of the End - Part</text:p>
            <text:p>Written by: Nicole Dubuc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The Ending of the End - Part 2</text:p>
          </table:table-cell>
          <table:table-cell table:style-name="ce2" office:value-type="time" office:time-value="PT00H33M00S" calcext:value-type="time">
            <text:p>00:33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Michael Vogel</text:p>
          </table:table-cell>
          <table:table-cell/>
          <table:table-cell table:style-name="ce4" table:formula="of:=CONCATENATE(&quot;Show: My Little Pony: Friendship is Magic&#10;Season &quot;;[.A224];&quot;, episode &quot;;[.B224];&quot;: &quot;;[.C224];&quot;&#10;Written by: &quot;;[.I224];IF([.F224]=&quot;&quot;;&quot;&quot;;CONCATENATE(&quot;&#10;Director: &quot;;[.F224]));IF([.G224]=&quot;&quot;;&quot;&quot;;CONCATENATE(&quot;&#10;Supervising director: &quot;;[.G224]));IF([.H224]=&quot;&quot;;&quot;&quot;;CONCATENATE(&quot;&#10;Co-director: &quot;;[.H224])))" office:value-type="string" office:string-value="Show: My Little Pony: Friendship is Magic&#10;Season 9, episode 25: The Ending of the End - Part 2&#10;Written by: Michael Vogel&#10;Director: Denny Lu, Mike Myhre&#10;Supervising director: Jim Miller" calcext:value-type="string">
            <text:p>Show: My Little Pony: Friendship is Magic</text:p>
            <text:p>Season 9, episode 25: The Ending of the End - Part 2</text:p>
            <text:p>Written by: Michael Vogel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The Last Problem</text:p>
          </table:table-cell>
          <table:table-cell table:style-name="ce2" office:value-type="time" office:time-value="PT02H11M00S" calcext:value-type="time">
            <text:p>02:11</text:p>
          </table:table-cell>
          <table:table-cell table:style-name="ce1" office:value-type="string" calcext:value-type="string">
            <text:p>1R</text:p>
          </table:table-cell>
          <table:table-cell table:style-name="ce1" office:value-type="string" calcext:value-type="string">
            <text:p>Denny Lu, Mike Myhre</text:p>
          </table:table-cell>
          <table:table-cell table:style-name="ce1" office:value-type="string" calcext:value-type="string">
            <text:p>Jim Miller</text:p>
          </table:table-cell>
          <table:table-cell/>
          <table:table-cell table:style-name="ce1" office:value-type="string" calcext:value-type="string">
            <text:p>Josh Haber</text:p>
          </table:table-cell>
          <table:table-cell/>
          <table:table-cell table:style-name="ce4" table:formula="of:=CONCATENATE(&quot;Show: My Little Pony: Friendship is Magic&#10;Season &quot;;[.A225];&quot;, episode &quot;;[.B225];&quot;: &quot;;[.C225];&quot;&#10;Written by: &quot;;[.I225];IF([.F225]=&quot;&quot;;&quot;&quot;;CONCATENATE(&quot;&#10;Director: &quot;;[.F225]));IF([.G225]=&quot;&quot;;&quot;&quot;;CONCATENATE(&quot;&#10;Supervising director: &quot;;[.G225]));IF([.H225]=&quot;&quot;;&quot;&quot;;CONCATENATE(&quot;&#10;Co-director: &quot;;[.H225])))" office:value-type="string" office:string-value="Show: My Little Pony: Friendship is Magic&#10;Season 9, episode 26: The Last Problem&#10;Written by: Josh Haber&#10;Director: Denny Lu, Mike Myhre&#10;Supervising director: Jim Miller" calcext:value-type="string">
            <text:p>Show: My Little Pony: Friendship is Magic</text:p>
            <text:p>Season 9, episode 26: The Last Problem</text:p>
            <text:p>Written by: Josh Haber</text:p>
            <text:p>Director: Denny Lu, Mike Myhre</text:p>
            <text:p>Supervising director: Jim Miller</text:p>
          </table:table-cell>
          <table:table-cell table:number-columns-repeated="53"/>
        </table:table-row>
        <table:table-row table:style-name="ro7" table:number-rows-repeated="10483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/00/0000</text:date>, <text:time style:data-style-name="N2" text:time-value="15:33:37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pisodes" style:display-name="PageStyle_episo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4T15:41:39.264000000</dc:date>
    <meta:editing-duration>PT8M2S</meta:editing-duration>
    <meta:editing-cycles>1</meta:editing-cycles>
    <meta:document-statistic meta:table-count="1" meta:cell-count="2192" meta:object-count="0"/>
  </office:meta>
</office:document-meta>
</file>